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uitgebreide procedure“Emmen, Centrum-Oost B. Tijmesstraat 1 en Boslaan 140” en besluit hogere grenswaa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deelt mee dat een omgevingsvergunning is verleend voor het intern verbouwen en wijzigen van functie van het voormalig hotel het adres hoek Burgemeester Tijmesstraat 1 en Boslaan 140 naar 14 woonappartementen. De aanvraag heeft betrekking op het afwijken van het gebruik van het bestemmingsplan en bouwen. De aanvraag is geregistreerd onder zaak 53682-2014 voorheen zaak 100195.</text:p>
            <text:p text:style-name="common-al">Het besluit met bijbehorende stukken ligt vanaf woensdag 14 januari 2015 gedurende een termijn van zes weken ter inzage tijdens kantooruren van 8.30 tot 16.30 uur en donderdags van 8.30 tot 19.00 uur bij het Klant Contact Centrum, Raadhuisplein 1 te Emmen.</text:p>
            <text:p text:style-name="common-al">Het besluit met bijbehorende stukken zijn ook digitaal raadpleegbaar via www.emmen.nl/bestemmingsplannen of via www.ruimtelijkeplannen.nl Emmen, Centrum-Oost B. Tijmesstraat 1 en Boslaan 140 NL.IMRO.0114.Zaak100195-V701).</text:p>
            <text:p text:style-name="common-al">Voor nadere informatie of het voor het maken van een afspraak kunt u contact opnemen met de gemeente Emmen tel: 140591.</text:p>
            <text:p text:style-name="common-al">Gedurende de ter inzage termijn van zes weken kan beroep worden ingesteld door belanghebbenden die tijdig een zienswijze hebben ingediend tegen het ontwerpbesluit. Ook kan beroep worden ingesteld door een belanghebbende aan wie redelijkerwijs niet kan worden verweten dat hij geen zienswijze naar voren heeft gebracht. Een schriftelijk en gemotiveerd beroepschrift kunt u indienen bij de Rechtbank Noord-Nederland, afdeling bestuursrecht, Postbus 150, 9700 AD Groningen. </text:p>
            <text:p text:style-name="common-al">Als u tegen een besluit beroep instelt, heeft dit geen schorsende werking, waardoor het besluit daags na afloop van de beroepstermijn inwerking treedt. Uitvoering van een besluit kan nadelig voor u zijn. Daarom kunt u bij afzonderlijke brief een verzoek tot het treffen van een voorlopige voorziening indienen bij de Voorzieningenrechter van de Sector bestuursrecht van de Rechtbank Noord-Nederland, afdeling bestuursrecht, Postbus 150, 9700 AD Groningen.</text:p>
            <text:p text:style-name="tussenkopcur">
            <text:span text:style-name="nadrukvet">
              <text:span text:style-name="nadrukcur">Besluit hogere grenswaarde </text:span>
            </text:span>
            <text:span text:style-name="nadrukvet">
              <text:span text:style-name="nadrukcur"> verkeerslawaai </text:span>
            </text:span>
            <text:span text:style-name="nadrukvet">
              <text:span text:style-name="nadrukcur">Burg. Tijmesstraat-Boslaan</text:span>
            </text:span>
          </text:p>
            <text:p text:style-name="tussenkopcur">In het kader van bovengenoemde procedure omgevingsvergunning is gebleken dat het plan ligt binnen de wettelijke geluidzone van de Boslaan en de nabijgelegen spoorweg in Emmen. Om het gewenste plan mogelijk te maken vanuit de Wet geluidhinder is een hogere grenswaarde nodig van maximaal 58 dB ten gevolge van wegverkeerslawaai en van maximaal 58 dB ten gevolge van spoorweglawaai. Burgemeester en Wethouders van Emmen hebben de benodigde hogere grenswaarden van 58 dB vastgesteld. Het besluit is niet gewijzigd ten opzichte van het ontwerpbesluit.</text:p>
            <text:p text:style-name="common-al">Het besluit met bijbehorende stukken ligt vanaf 14 januari gedurende een termijn van 6 weken ter inzage tijdens kantooruren van 8.30 tot 16.30 uur en donderdags van 8.30 tot 19.00 uur bij het Klant Contact Centrum (KCC), Raadhuisplein 1 te Emmen.</text:p>
            <text:p text:style-name="common-al">Gedurende de ter inzage termijn van 6 weken kan beroep worden ingesteld door belanghebbenden die tijdig een zienswijze hebben ingediend tegen het ontwerpbesluit. Ook kan beroep worden ingesteld door een belanghebbende aan wie redelijkerwijs niet kan worden verweten dat geen zienswijze naar voren is gebracht. </text:p>
            <text:p text:style-name="common-al">Het beroepschrift moet geadresseerd worden aan: De Raad van State, Afdeling bestuursrechtspraak, postbus 20019, 2500 EA Den Haag. </text:p>
            <text:p text:style-name="common-al">Als u tegen een besluit beroep instelt, heeft dit geen schorsende werking, waardoor het besluit daags na afloop van de beroepstermijn inwerking treedt. Uitvoering van een besluit kan nadelig voor u zijn. Daarom kunt u bij afzonderlijke brief een verzoek tot het treffen van een voorlopige voorziening indienen bij de Voorzieningenrechter van de Afdeling bestuursrechtspraak van de Raad van State, postbus 20019, 2500 EA Den Haag.</text:p>
            <text:p text:style-name="common-al"/>
            <text:p text:style-name="last-al">Emmen, 5 jan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557</text:span><text:line-break/><text:date style:data-style-name="dag" text:fixed="true" text:date-value="2015-01-13"/><text:line-break/><text:date style:data-style-name="jaar" text:fixed="true" text:date-value="2015-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557</text:span><text:date style:data-style-name="nicedate" text:fixed="true" text:date-value="201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557</text:span><text:date style:data-style-name="nicedate" text:fixed="true" text:date-value="2015-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uitgebreide procedure“Emmen, Centrum-Oost B. Tijmesstraat 1 en Boslaan 140” en besluit hogere grenswaarde</meta:user-defined>
    <meta:user-defined meta:name="OVERHEIDop.doctype">Officiële Publicaties, versie 1.1</meta:user-defined>
    <meta:user-defined meta:name="DCTERMS.W3CDTF/OVERHEIDop.jaargang">2015</meta:user-defined>
    <meta:user-defined meta:name="DCTERMS.W3CDTF/DCTERMS.available">2015-01-13</meta:user-defined>
    <meta:user-defined meta:name="OVERHEIDop.publicationIssue">557</meta:user-defined>
    <meta:user-defined meta:name="OVERHEIDop.StcrtID/DC.identifier">stcrt-2015-557</meta:user-defined>
    <meta:user-defined meta:name="OVERHEID.Gemeente/DC.creator">Emmen</meta:user-defined>
    <meta:user-defined meta:name="OVERHEID.TaxonomieBeleidsagenda/OVERHEID.category">Ruimte en infrastructuur | Ruimtelijke ordening</meta:user-defined>
    <meta:user-defined meta:name="OVERHEIDop.Ruimtelijkplan/OVERHEIDop.bekendmakingBetreffendePlan">NL.IMRO.0114.Zaak100195-V701</meta:user-defined>
    <meta:user-defined meta:name="OVERHEIDop.referentienummer">zaak 53682-2014</meta:user-defined>
    <meta:user-defined meta:name="DCTERMS.abstract">U-wabo belsoten</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Emmen</meta:user-defined>
    <meta:user-defined meta:name="OVERHEIDop.versieInformatie"/>
  </office:meta>
</office:document-meta>
</file>