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11</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reemdelingenzaken van het Ministerie van Veiligheid en Justitie van 19 februari 2015, nr. 2015-618410, houdende verlening van ondermandaat en het doorgeven van volmacht en machtiging aan onder de directeur-generaal ressorterende ambtenaren (Mandaatbesluit DGVZ Ministerie van Veiligheid en Justitie 2015)</text:h>
      <text:p text:style-name="ifm_p_mt.3.7mm_ifm">De directeur-generaal Vreemdelingenzaken van het Ministerie van Veiligheid en Justitie,</text:p>
      <text:p text:style-name="ifm_p_mt.3.7mm_ifm">Gelet op artikel 3 van de Mandaatregeling Ministerie van Veiligheid en Justitie 2011;</text:p>
      <text:p text:style-name="ifm_p_mt.3.7mm_indent.0mm_ifm">Besluit:</text:p>
      <text:h text:style-name="ifm_p_font.bold_mt.5.08mm_page.keep-with-next_ifm" text:outline-level="2">Artikel<text:s/>1<text:s/></text:h>
      <text:p text:style-name="ifm_p_mt.4.23mm_indent.-7mm_mleft.7mm_ifm">1.<text:tab/>Van het ingevolge artikel 1 van de Mandaatregeling hoofden clusters Ministerie van Veiligheid en Justitie 2012 aan de directeur-generaal Vreemdelingenzaken verleende ondermandaat wordt ten aanzien van de aangelegenheden die hun directie, dienst, bureau of secretariaat betreffen ondermandaat verleend aan:</text:p>
      <text:p text:style-name="ifm_p_indent.-7mm_mleft.14mm_ifm">a.<text:tab/>de directeur van de directie Migratiebeleid;</text:p>
      <text:p text:style-name="ifm_p_indent.-7mm_mleft.14mm_ifm">b.<text:tab/>de directeur van de directie Regie;</text:p>
      <text:p text:style-name="ifm_p_indent.-7mm_mleft.14mm_ifm">c.<text:tab/>de algemeen directeur van de dienst Terugkeer en Vertrek;</text:p>
      <text:p text:style-name="ifm_p_indent.-7mm_mleft.14mm_ifm">d.<text:tab/>de hoofddirecteur van de baten-lastendienst Immigratie- en Naturalisatiedienst;</text:p>
      <text:p text:style-name="ifm_p_indent.-7mm_mleft.14mm_ifm">e.<text:tab/>het hoofd van het secretariaat van de Adviescommissie voor Vreemdelingenzaken.</text:p>
      <text:p text:style-name="ifm_p_mt.3.7mm_indent.-7mm_mleft.7mm_ifm">2.<text:tab/>Van het ingevolge artikel 1 van de Mandaatregeling hoofden clusters Ministerie van Veiligheid en Justitie 2012 aan de directeur-generaal Vreemdelingenzaken verleende ondermandaat wordt ten aanzien van de aangelegenheden bedoeld in artikel 5, tweede lid, onderdeel a, van de Organisatieregeling Ministerie van Veiligheid en Justitie 2011, ondermandaat verleend aan de directeur Wetgeving en Juridische Zaken.</text:p>
      <text:h text:style-name="ifm_p_font.bold_mt.5.08mm_page.keep-with-next_ifm" text:outline-level="2">Artikel<text:s/>2<text:s/></text:h>
      <text:p text:style-name="ifm_p_mt.4.23mm_ifm">Als bevoegd gezag als bedoeld in het Algemeen Rijksambtenarenreglement, word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ls bevoegd om besluiten te nemen op het terrein van de vreemdelingenwetgeving en van de Rijkswet op het Nederlanderschap, alsmede daaraan gerelateerde besluiten op grond van de Wet openbaarheid van bestuur, de Wet bescherming persoonsgegevens, verzoeken om schadevergoeding, en de behandeling van klachten, worden aangewezen de ambtenaren genoemd in kolom 1 van bijlage 3 bij dit besluit voor zover het betreft de rechtshandelingen, genoemd in de overige kolommen van die bijlage.</text:p>
      <text:h text:style-name="ifm_p_font.bold_mt.5.08mm_page.keep-with-next_ifm" text:outline-level="2">Artikel<text:s/>5<text:s/></text:h>
      <text:p text:style-name="ifm_p_mt.4.23mm_ifm">Aan de directeur-generaal blijft voorbehouden:</text:p>
      <text:p text:style-name="ifm_p_indent.-7mm_mleft.7mm_ifm">a.<text:tab/>de bevoegdheid om beslissingen te nemen inzake aanstelling, bevordering en ontslag van alsmede treffen van disciplinaire maatregelen jegens ambtenaren op managementfuncties van schaal 14 en hoger direct onder het niveau van het hoofd van de directie of dienst;</text:p>
      <text:p text:style-name="ifm_p_indent.-7mm_mleft.7mm_ifm">b.<text:tab/>voor zover het de verlening van ondermandaat aan de in artikel 1, eerste lid, onderdelen a,  b, en e genoemde ambtenaren betreft, de bevoegdheid tot inhuur van interim-management, organisatie- en formatieadvies, communicatieadvies en beleidsadvies.</text:p>
      <text:h text:style-name="ifm_p_font.bold_mt.5.08mm_page.keep-with-next_ifm" text:outline-level="2">Artikel<text:s/>6<text:s/></text:h>
      <text:p text:style-name="ifm_p_mt.4.23mm_ifm">De in artikel 1, eerste lid, onderdelen c en d, genoemde ambtenaren kunnen geen ondermandaat verlenen van de in artikel 5 onder b, genoemde bevoegdheid.</text:p>
      <text:h text:style-name="ifm_p_font.bold_mt.5.08mm_page.keep-with-next_ifm" text:outline-level="2">Artikel<text:s/>7<text:s/></text:h>
      <text:p text:style-name="ifm_p_mt.4.23mm_ifm">De in artikel 1, eerste lid, onderdelen c en d, genoemde ambtenaren worden aangewezen om de bevoegdheid tot het nemen van besluiten inzake financieel beheer en het nemen van rechtspositionele besluiten alsmede besluiten op het terrein van de vreemdelingenwetgeving en van de Rijkswet op het Nederlanderschap verder dan één hiërarchisch niveau door te geven.</text:p>
      <text:h text:style-name="ifm_p_font.bold_mt.5.08mm_page.keep-with-next_ifm" text:outline-level="2">Artikel<text:s/>8<text:s/></text:h>
      <text:p text:style-name="ifm_p_mt.4.23mm_ifm">Dit besluit treedt in werking met ingang van de dag na de datum van uitgifte van de Staatscourant  waarin zij wordt geplaatst.</text:p>
      <text:h text:style-name="ifm_p_font.bold_mt.5.08mm_page.keep-with-next_ifm" text:outline-level="2">Artikel<text:s/>9<text:s/></text:h>
      <text:p text:style-name="ifm_p_mt.4.23mm_ifm">Dit besluit wordt aangehaald als: Mandaatbesluit DGVZ Ministerie van Veiligheid en Justitie 2015.</text:p>
      <text:p text:style-name="ifm_p_mt.3.7mm_ifm">Dit besluit zal met de toelichting in de Staatscourant worden geplaatst. Bijlage 1, 2 en 3 bij dit besluit liggen bij het ministerie ter inzage.</text:p>
      <text:p text:style-name="ifm_p_font.italic_mt.3.7mm_ifm">De directeur-generaal Vreemdelingenzaken van het Ministerie van Veiligheid en Justitie,<text:line-break/>J.C.<text:s/>Goet.</text:p>
      <text:h text:style-name="ifm_p_font.bold_mt.5.08mm_page.break-before_ifm" text:outline-level="3">TOELICHTING</text:h>
      <text:p text:style-name="ifm_p_mt.4.23mm_ifm">Met ingang van 5 november 2012 heeft er een departementale herindeling plaatsgevonden met betrekking tot vreemdelingenzaken (Besluit houdende departementale herindeling met betrekking tot vreemdelingenzaken, Stcrt. 2012, 23043). De taken op het gebied van vreemdelingenzaken, de grensbewaking inzake vreemdelingenzaken en de Rijkswet op het Nederlanderschap, zijn overgeheveld van het ministerie van Binnenlandse Zaken en Koninkrijksrelaties (BZK) naar het ministerie van Veiligheid en Justitie (VenJ).</text:p>
      <text:p text:style-name="ifm_p_mt.3.7mm_ifm">Eén en ander had gevolgen voor de mandaatverlening binnen het ministerie van Veiligheid en Justitie. Bij de Regeling van de Minister van Veiligheid en Justitie van  19 november 2012, Stcrt.2012, 24261, is daarin voorzien door toevoeging van een tweede lid aan artikel 9 van de Mandaatregeling Ministerie van Veiligheid en Justitie 2011, waarbij de door of namens de Minister van Binnenlandse Zaken en Koninkrijksrelaties verleende mandaten en ondermandaten op het terrein van de vreemdelingenwetgeving en van de Rijkswet op het Nederlanderschap die op 4 november 2012 van kracht waren, worden aangemerkt als mandaten die met ingang van 5 november 2012 zijn verleend door of namens de Minister van Veiligheid en Justitie, met dien verstande dat:</text:p>
      <text:p text:style-name="ifm_p_indent.-7mm_mleft.7mm_ifm">a.<text:tab/>mandaten aan de secretaris-generaal van het Ministerie van Binnenlandse Zaken en Koninkrijksrelaties worden aangemerkt als mandaten aan de secretaris-generaal van het Ministerie van Veiligheid en Justitie;</text:p>
      <text:p text:style-name="ifm_p_indent.-7mm_mleft.7mm_ifm">b.<text:tab/>mandaten die rechtstreeks zijn verleend aan functionarissen die ressorteren onder het directoraat-generaal Vreemdelingenzaken worden aangemerkt als ondermandaten die overeenkomstig deze regeling zijn verleend.</text:p>
      <text:p text:style-name="ifm_p_mt.3.7mm_ifm">Met ingang van 1 januari 2015 start de directie Regie na een reorganisatie binnen het directoraat-generaal. Het secretariaat van de Commissie Integraal Toezicht terugkeer is per 1 januari 2014  ondergebracht bij de Inspectie Veiligheid en Justitie. De Commissie is per die datum opgeheven.</text:p>
      <text:p text:style-name="ifm_p_mt.3.7mm_ifm">In artikel 5, tweede lid, onderdeel a, van de Organisatieregeling Ministerie Veiligheid en Justitie 2011 is geregeld dat de directie Wetgeving en Juridische Zaken (DWJZ) een aantal taken vervult in ondermandaat van de hoofden van de clusters, namelijk het behandelen van bezwaar- en beroepschriften, verzoeken om voorlopige voorziening, aansprakelijkstellingen, verzoeken om schadevergoeding en civielrechtelijke procedures. Met de inwerkingtreding van het onderhavige besluit wordt bedoeld ondermandaat verleend aan de directeur van DWJZ.</text:p>
      <text:p text:style-name="ifm_p_mt.3.7mm_ifm">Het mandaat aan de algemeen directeur van de dienst Terugkeer en Vertrek alsmede de hoofddirecteur van de baten-lastendienst Immigratie- en Naturalisatiedienst om het nemen van besluiten op het terrein van de vreemdelingenwetgeving en van de Rijkswet op het Nederlanderschap verder dan één hiërarchisch niveau door te geven is ontvlochten uit het tot op heden fungerende ondermandaat van de minister van Binnenlandse Zaken en Koninkrijksrelaties.</text:p>
      <text:p text:style-name="ifm_p_mt.3.7mm_ifm">Na inwerkingtreding van dit besluit worden de mandaatbesluiten van de algemeen directeur van de dienst Terugkeer en Vertrek en van de hoofddirecteur van de Immigratie- en Naturalisatiedienst opgesteld ter vervanging van artikel 9, tweede lid van de Mandaatregeling Ministerie van Veiligheid en Justitie 2011.</text:p>
      <text:p text:style-name="ifm_p_font.italic_mt.3.7mm_ifm">De directeur-generaal Vreemdelingenzaken van het Ministerie van Veiligheid en Justitie,<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11</text:span><text:tab/>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11</text:span><text:tab/>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generaal Vreemdelingenzaken van het Ministerie van Veiligheid en Justitie van 19 februari 2015, nr. 2015-618410, houdende verlening van ondermandaat en het doorgeven van volmacht en machtiging aan onder de directeur-generaal ressorterende ambtenaren (Mandaatbesluit DGVZ Ministerie van Veiligheid en Justitie 2015)</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5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reemdelingenzaken van het Ministerie van Veiligheid en Justitie van 19 februari 2015, nr. 2015-618410, houdende verlening van ondermandaat en het doorgeven van volmacht en machtiging aan onder de directeur-generaal ressorterende ambtenaren (Mandaatbesluit DGVZ Ministerie van Veiligheid en Justitie 2015)</meta:user-defined>
    <meta:user-defined meta:name="DCTERMS.W3CDTF/DCTERMS.available">2015-03-09</meta:user-defined>
  </office:meta>
</office:document-meta>
</file>