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Gaardenpad 2/3’, Schie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juncto artikel 3:12 van de Algemene wet bestuursrecht en artikel 6.14 van het Besluit omgevingsrecht bekend dat met ingang van 26 februari 2015 de ontwerp-omgevingsvergunning voor het bouwen van een woonzorgvoorzieningencomplex aan het Gaardenpad 2/3 ter inzage ligt. </text:p>
            <text:p text:style-name="common-al"/>
            <text:p text:style-name="common-al">Projectomschrijving</text:p>
            <text:p text:style-name="common-al">Een omgevingsvergunning is gevraagd voor het bouwen van een woonzorgvoorzieningencomplex aan het Gaardenpad 2/3. Het project is in strijd met het ter plaatse geldende bestemmingsplan omdat het woonzorgvoorzieningencomplex gedeeltelijk buiten het op de plankaart aangegeven bouwvlak wordt gerealiseerd. Het plan is echter mogelijk met een afwijking op grond van artikel 2.12, eerste lid, sub a, onder 3° van de Wabo</text:p>
            <text:p text:style-name="common-al"/>
            <text:p text:style-name="common-al">Verklaring van geen bedenking  </text:p>
            <text:p text:style-name="common-al">De gemeenteraad van Schiedam heeft op 20 september 2012 een ‘algemene verklaring van geen bedenkingen’ vastgesteld. Het project valt onder de reikwijdte van artikel 2, lid 1b van deze algemene verklaring (Het bouwen, verbouwen, veranderen, vergroten, uitbreiden, vervangen en/of het wijzigen van het gebruik ten behoeve van woonzorgvoorzieningen).</text:p>
            <text:p text:style-name="common-al"/>
            <text:p text:style-name="common-al">Ter inzage en zienswijzen </text:p>
            <text:p text:style-name="common-al">Het ontwerp van de omgevingsvergunning, de ruimtelijke onderbouwing en andere op de procedure betrekking hebbende stukken liggen vanaf 26 februari  2015 gedurende zes weken ter inzage bij het Klant Contact Centrum (KCC) in het Stadskantoor, Stadserf 1 te Schiedam. Het KCC is op afspraak geopend op maandag en vrijdag van 8.30 tot 17.00 uur, op dinsdag van 8.30 tot 12.30 uur en op woensdag en donderdag van 8.30 tot 20.00 uur. De stukken zijn tevens raad te plegen via <text:a xlink:href="http://www.schiedam.nl/" xlink:type="simple">http://www.schiedam.nl/</text:a> onder ruimtelijke plannen.</text:p>
            <text:p text:style-name="common-al"/>
            <text:p text:style-name="common-al">Gedurende de termijn van terinzagelegging kan een ieder schriftelijk of mondeling zienswijzen tegen de ontwerp-omgevingsvergunning kenbaar maken bij het College van Burgemeester en Wethouders van Schiedam, t.a.v. Teamleider Ruimtelijke Ontwikkeling en Beleid, postbus 1501, 3100 EA te Schiedam. Mondelinge zienswijzen kunnen naar voren worden gebracht bij de balie Bouwen, Wonen en Milieu van het KCC.</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50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50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50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Gaardenpad 2/3’, Schiedam</meta:user-defined>
    <meta:user-defined meta:name="OVERHEIDop.doctype">Officiële Publicaties, versie 1.1</meta:user-defined>
    <meta:user-defined meta:name="DCTERMS.W3CDTF/OVERHEIDop.jaargang">2015</meta:user-defined>
    <meta:user-defined meta:name="DCTERMS.W3CDTF/DCTERMS.available">2015-02-25</meta:user-defined>
    <meta:user-defined meta:name="OVERHEIDop.publicationIssue">5506</meta:user-defined>
    <meta:user-defined meta:name="OVERHEIDop.StcrtID/DC.identifier">stcrt-2015-550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5938 439405</meta:user-defined>
    <meta:user-defined meta:name="OVERHEIDop.versieInformatie"/>
  </office:meta>
</office:document-meta>
</file>