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Aalsmeerderweg 883, 1435 EP Rijsenhout, het legaliseren van drie schuren: één dierenverblijf, één opslag en één kippenhok (aspecten bouwen en planologisch strijdig gebruik), 24-02-2015, 2014-0003087 (verleend op 20-02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de heer W. Kalf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5503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550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550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Aalsmeerderweg 883, 1435 EP Rijsenhout, het legaliseren van drie schuren: één dierenverblijf, één opslag en één kippenhok (aspecten bouwen en planologisch strijdig gebruik), 24-02-2015, 2014-0003087 (verleend op 20-02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24</meta:user-defined>
    <meta:user-defined meta:name="OVERHEIDop.publicationIssue">5503</meta:user-defined>
    <meta:user-defined meta:name="OVERHEIDop.StcrtID/DC.identifier">stcrt-2015-550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EP 883</meta:user-defined>
    <meta:user-defined meta:name="OVERHEIDop.woonplaats">Rijsenhout</meta:user-defined>
    <meta:user-defined meta:name="OVERHEIDop.straatnaam">Aalsmeer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839 474122</meta:user-defined>
    <meta:user-defined meta:name="OVERHEIDop.versieInformatie"/>
  </office:meta>
</office:document-meta>
</file>