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bouw van 47 woningen op een perceel aan Brandemeer/Eeskwerd/de Fennen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text:span text:style-name="nadrukvet">26 februari 2015 </text:span>
            <text:span text:style-name="nadrukvet">tot en met</text:span>
            <text:span text:style-name="nadrukvet"> 9 april 2015</text:span>
            <text:span text:style-name="nadrukvet"> ligt de </text:span>
            <text:span text:style-name="nadrukvet">verleende </text:span>
            <text:span text:style-name="nadrukvet">omgevingsvergunning ex artikel 2.12, eerste lid, aanhef en onder a, onder 3° van de </text:span>
            <text:span text:style-name="nadrukvet">Wabo</text:span>
            <text:span text:style-name="nadrukvet"> voor</text:span>
            <text:span text:style-name="nadrukvet"/>
            <text:span text:style-name="nadrukvet">de bouw van 47 woningen op een perceel aan de Brandemeer/Eeskwerd/de Fennen in Leeuwarden, </text:span>
            <text:span text:style-name="nadrukvet">met bijbehorende stukken ter inzage.</text:span>
          </text:p>
            <text:p text:style-name="tussenkopcur">
            <text:span text:style-name="nadrukvet">Ontwikkeling</text:span>
            <text:span text:style-name="nadrukvet"/>
          </text:p>
            <text:p text:style-name="common-al">Het bouwplan voorziet in de bouw van 47 eengezinswoningen, bestaande uit twee bouwlagen met kap. Binnen het plan bevindt zich een groenzone, waardoor er een zichtlijn ontstaat vanaf De Fennen naar de Dokkumer Ee. Binnen het plangebied wordt in voldoende mate voorzien in het parkeren</text:p>
            <text:p text:style-name="tussenkopcur">
            <text:span text:style-name="nadrukvet">Inzage </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websites:</text:p>
              </text:list-item>
              <text:list-item text:style-override="id1-3-2-1-1-6-3">
                <text:number>•</text:number>
                <text:p text:style-name="al">www.ruimtelijkeplannen.nl/web-roo/roo/bestemmingsplannen?planidn=NL.IMRO.0080.03004OGV01-VG01</text:p>
              </text:list-item>
              <text:list-item text:style-override="id1-3-2-1-1-6-4">
                <text:number>•</text:number>
                <text:p text:style-name="al">www.leeuwarden.nl/ruimtelijke-plannen </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7 februari 2015 tot en met 9 april 2015</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9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9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9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bouw van 47 woningen op een perceel aan Brandemeer/Eeskwerd/de Fennen in Leeuwarden.</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494</meta:user-defined>
    <meta:user-defined meta:name="OVERHEIDop.StcrtID/DC.identifier">stcrt-2015-5494</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3004OGV01-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