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voor de uitbreiding van de Dairy Campus  op het adres Boksumerdyk 11 in Gout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26 februari 2015 </text:span>
            <text:span text:style-name="nadrukvet">tot en met</text:span>
            <text:span text:style-name="nadrukvet"> 9 april 2015</text:span>
            <text:span text:style-name="nadrukvet"> ligt de </text:span>
            <text:span text:style-name="nadrukvet">verleende </text:span>
            <text:span text:style-name="nadrukvet">omgevingsvergunning ex artikel 2.12, eerste lid, aanhef en onder a, onder 3° van de </text:span>
            <text:span text:style-name="nadrukvet">Wabo</text:span>
            <text:span text:style-name="nadrukvet"/>
            <text:span text:style-name="nadrukvet">voor de uitbreiding van de Dairy Campus op het adres Boksumerdyk 11 in Goutum</text:span>
            <text:span text:style-name="nadrukvet"> met bijbehorende stukken ter inzage.</text:span>
          </text:p>
            <text:p text:style-name="tussenkopcur">
            <text:span text:style-name="nadrukvet">Ontwikkeling</text:span>
            <text:span text:style-name="nadrukvet"/>
          </text:p>
            <text:p text:style-name="common-al">Het bouwplan voorziet in de bouw van een drietal nieuwe stallen, nl. een meetstal, een voedingstal en melkstal.  Deze uitbreiding bevindt zich aan de zuidoostzijde van de bestaande bebouwing. Landschappelijk worden de erven ingekaderd met een dubbele populierenrij en grondtaluds. </text:p>
            <text:p text:style-name="tussenkopcur">
            <text:span text:style-name="nadrukvet">Inzage </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
            <text:p text:style-name="common-al">www.ruimtelijkeplannen.nl/web-roo/roo/bestemmingsplannen?planidn=NL.IMRO.0080.01002OGV06-VG01</text:p>
            <text:p text:style-name="common-al">www.leeuwarden.nl/ruimtelijke-plannen</text:p>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27 februari 2015 tot en met 9 april 2015</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9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voor de uitbreiding van de Dairy Campus  op het adres Boksumerdyk 11 in Goutum.</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493</meta:user-defined>
    <meta:user-defined meta:name="OVERHEIDop.StcrtID/DC.identifier">stcrt-2015-5493</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1002OGV0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