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Franseweg tussen 99 en 109 te Elst (Ut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de gemeenteraad in haar vergadering van 17 februari 2015 het bestemmingsplan “Franseweg tussen 99 en 109 te Elst (Utr.)” heeft vastgesteld. Ten opzichte van het ontwerpbestemmingsplan zijn er geen wijzigingen doorgevoerd.</text:p>
            <text:p text:style-name="tussenkopcur">
            <text:span text:style-name="nadrukvet">Inhoud</text:span>
          </text:p>
            <text:p text:style-name="common-al">Dit bestemmingsplan voorziet in een verhoging van de bouw- en goothoogte op een tweetal kavels.</text:p>
            <text:p text:style-name="tussenkopcur">
            <text:span text:style-name="nadrukvet">Inzien</text:span>
          </text:p>
            <text:p text:style-name="common-al">Het bestemmingsplan, inclusief raadsbesluit en onderliggende stukken, ligt van donderdag 26 februari 2015 tot en met donderdag 9 april 2015 voor een ieder ter inzage.</text:p>
            <text:list text:style-name="id1-3-2-1-1-6">
              <text:list-item text:style-override="id1-3-2-1-1-6-1">
                <text:number>•</text:number>
                <text:p text:style-name="al">Het bestemmingsplan is digitaal in te zien op www.ruimtelijkeplannen.nl, via identificatienummer NL.IMRO.0340.BPFransewElst-VA01;</text:p>
              </text:list-item>
              <text:list-item text:style-override="id1-3-2-1-1-6-2">
                <text:number>•</text:number>
                <text:p text:style-name="al">Het bestemmingsplan is in PDF-bestanden in te zien via onze website www.rhenen.nl ( Actueel &gt; Ter inzage);</text:p>
              </text:list-item>
              <text:list-item text:style-override="id1-3-2-1-1-6-3">
                <text:number>•</text:number>
                <text:p text:style-name="al">Een analoge (papieren) exemplaar van het bestemmingsplan is ook in te zien in het gemeentehuis van Rhenen, Nieuwe Veenendaalseweg 75 te Rhenen.</text:p>
              </text:list-item>
              <text:list-item text:style-override="id1-3-2-1-1-6-4">
                <text:number>•</text:number>
                <text:p text:style-name="al">Op afspraak : maandag t/m vrijdag 13.00 – 16.00 uur; maandagavond 18.00 – 20.00 uur</text:p>
              </text:list-item>
              <text:list-item text:style-override="id1-3-2-1-1-6-5">
                <text:number>•</text:number>
                <text:p text:style-name="al">Zonder afspraak: maandag t/m vrijdag 9.00 – 11.00 uur; woensdagavond 18.00 – 20.00 uur</text:p>
              </text:list-item>
              <text:list-item text:style-override="id1-3-2-1-1-6-6">
                <text:number>•</text:number>
                <text:p text:style-name="al">Meer info op de website via www.rhenen.nl</text:p>
              </text:list-item>
            </text:list>
            <text:p text:style-name="common-al">Kopieën van de stukken zijn tegen betaling van de daarvoor verschuldigde leges verkrijgbaar. Als u vragen heeft kunt u contact opnemen met Hugo Bartelink, telefoonnummer 140317 of e-mail hugo.bartelink@rhenen.nl. </text:p>
            <text:p text:style-name="tussenkopcur">
            <text:span text:style-name="nadrukvet">Beroep</text:span>
          </text:p>
            <text:p text:style-name="common-al">Belanghebbenden die een zienswijze hebben ingediend of aan wie redelijkerwijs niet kan worden verweten eerder geen zienswijze tegen het ontwerpbestemmingsplan naar voren te hebben gebracht kunnen beroep instellen. </text:p>
            <text:p text:style-name="common-al">Het instellen van beroep kan van vrijdag 27 februari 2015 tot en met donderdag 9 april 2015 bij de Afdeling bestuursrechtspraak van de Raad van State, Postbus 20019, 2500 EA  ’S-GRAVENHAGE. </text:p>
            <text:p text:style-name="last-al">Het vaststellingsbesluit treedt in werking op vrijdag 10 april 2014, tenzij binnen die termijn in samenhang met een ingesteld beroep een afzonderlijk verzoek om voorlopige voorziening is ingediend bij de voorzitter van de Afdeling bestuursrechtspraak van de Raad van State, Postbus 20019, 2500 EA  ’S-GRAVENHAGE. In dat geval treedt het besluit niet in werking voordat op dat verzoek is beslist. Aan het instellen van beroep en/of het vragen om een voorlopige voorziening zijn kosten (griffierecht)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48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48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48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Franseweg tussen 99 en 109 te Elst (Utr.)”</meta:user-defined>
    <meta:user-defined meta:name="OVERHEIDop.doctype">Officiële Publicaties, versie 1.1</meta:user-defined>
    <meta:user-defined meta:name="DCTERMS.W3CDTF/OVERHEIDop.jaargang">2015</meta:user-defined>
    <meta:user-defined meta:name="DCTERMS.W3CDTF/DCTERMS.available">2015-02-25</meta:user-defined>
    <meta:user-defined meta:name="OVERHEIDop.publicationIssue">5488</meta:user-defined>
    <meta:user-defined meta:name="OVERHEIDop.StcrtID/DC.identifier">stcrt-2015-5488</meta:user-defined>
    <meta:user-defined meta:name="OVERHEID.Gemeente/DC.creator">Rhenen</meta:user-defined>
    <meta:user-defined meta:name="OVERHEID.TaxonomieBeleidsagenda/OVERHEID.category">Ruimte en infrastructuur | Ruimtelijke ordening</meta:user-defined>
    <meta:user-defined meta:name="OVERHEIDop.Ruimtelijkplan/OVERHEIDop.bekendmakingBetreffendePlan">NL.IMRO.0340.BPFransewElst-VA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DG 99</meta:user-defined>
    <meta:user-defined meta:name="OVERHEIDop.woonplaats">Elst Ut</meta:user-defined>
    <meta:user-defined meta:name="OVERHEIDop.straatnaam">Franse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62637 444525</meta:user-defined>
    <meta:user-defined meta:name="OVERHEIDop.versieInformatie"/>
  </office:meta>
</office:document-meta>
</file>