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februari 2015, nr. WJZ / 15023517, houdende wijziging van het Besluit mandaat, volmacht en machtiging EZ 2015</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5 wordt als volgt gewijzigd:</text:p>
      <text:p text:style-name="ifm_p_mt.3.7mm_indent.no_ifm">A</text:p>
      <text:p text:style-name="ifm_p_mt.3.7mm_ifm">Artikel 1 wordt als volgt gewijzigd:</text:p>
      <text:p text:style-name="ifm_p_mt.3.7mm_ifm">1.<text:s/>Onderdeel c komt als volgt te luiden:</text:p>
      <text:section text:style-name="ifm_sect_mleft.5.1mm_ifm" text:name="d15e60">
        <text:p text:style-name="ifm_p_indent.-7mm_mleft.7mm_ifm">c.<text:tab/> de hoofddirecteur Interne Organisatie en Uitvoering: de hoofddirecteur Interne Organisatie en Uitvoering van het Ministerie van Economische Zaken;.</text:p>
      </text:section>
      <text:p text:style-name="ifm_p_mt.3.7mm_ifm">2.<text:s/>Onderdeel d, onder 12°, komt als volgt te luiden:</text:p>
      <text:section text:style-name="ifm_sect_mleft.5.1mm_ifm" text:name="d15e69">
        <text:p text:style-name="ifm_p_indent.-11mm_mleft.11mm_ifm">12°.<text:tab/> de algemeen directeur van de Dienst ICT Uitvoering;.</text:p>
      </text:section>
      <text:p text:style-name="ifm_p_mt.3.7mm_ifm">3.<text:s/>Onderdeel d, onder 16°, komt als volgt te luiden:</text:p>
      <text:section text:style-name="ifm_sect_mleft.5.1mm_ifm" text:name="d15e78">
        <text:p text:style-name="ifm_p_indent.-11mm_mleft.11mm_ifm">16°.<text:tab/> de algemeen directeur Rijksdienst voor Ondernemend Nederland;.</text:p>
      </text:section>
      <text:p text:style-name="ifm_p_mt.3.7mm_indent.no_ifm">B</text:p>
      <text:p text:style-name="ifm_p_mt.3.7mm_ifm">Artikel 5, eerste lid, wordt als volgt gewijzigd:</text:p>
      <text:p text:style-name="ifm_p_mt.3.7mm_ifm">1.<text:s/>Onderdeel f, komt als volgt te luiden:</text:p>
      <text:section text:style-name="ifm_sect_mleft.5.1mm_ifm" text:name="d15e92">
        <text:p text:style-name="ifm_p_indent.-7mm_mleft.7mm_ifm">f.<text:tab/> aangelegenheden op het gebied van de Wet openbaarheid van bestuur, waaronder begrepen het nemen van beslissingen op bezwaarschriften, voor zover niet behorend tot het werkterrein van een hoofd van dienst;.</text:p>
      </text:section>
      <text:p text:style-name="ifm_p_mt.3.7mm_ifm">2.<text:s/>Onder vervanging van de punt door een puntkomma aan het einde van onderdeel h, wordt een onderdeel toegevoegd, luidende:</text:p>
      <text:section text:style-name="ifm_sect_mleft.5.1mm_ifm" text:name="d15e101">
        <text:p text:style-name="ifm_p_indent.-7mm_mleft.7mm_ifm">i.<text:tab/> aangelegenheden op het gebied van de Wet normering bezoldiging topfunctionarissen publieke en semipublieke sector (WNT), waaronder begrepen het nemen van beslissingen op bezwaarschriften.</text:p>
      </text:section>
      <text:p text:style-name="ifm_p_mt.3.7mm_indent.no_ifm">C</text:p>
      <text:p text:style-name="ifm_p_mt.3.7mm_ifm">In de artikelen 5, eerste lid, onderdelen c en e, 6, 7, eerste lid, 17, derde lid, 19, tweede lid, 20, eerste lid, en 23 wordt ‘hoofddirecteur Interne Organisatie’ telkens vervangen door: hoofddirecteur Interne Organisatie en Uitvoering.</text:p>
      <text:p text:style-name="ifm_p_mt.3.7mm_indent.no_ifm">D</text:p>
      <text:p text:style-name="ifm_p_mt.3.7mm_ifm">In artikel 13 wordt ‘directeur-generaal Rijksdienst voor Ondernemend Nederland’ telkens vervangen door: algemeen directeur Rijksdienst voor Ondernemend Nederland. </text:p>
      <text:p text:style-name="ifm_p_mt.3.7mm_indent.no_ifm">E</text:p>
      <text:p text:style-name="ifm_p_mt.3.7mm_ifm">De bijlage wordt als volgt gewijzigd:</text:p>
      <text:p text:style-name="ifm_p_mt.3.7mm_ifm">1.<text:s/> In paragraaf II, derde lid, en paragraaf XVIII, tweede lid, onderdeel gg, wordt ‘hoofddirecteur Interne Organisatie’ telkens vervangen door: hoofddirecteur Interne Organisatie en Uitvoering.</text:p>
      <text:p text:style-name="ifm_p_mt.3.7mm_ifm">2.<text:s/>Onderdeel h van paragraaf II komt als volgt te luiden:</text:p>
      <text:section text:style-name="ifm_sect_mleft.5.1mm_ifm" text:name="d15e130">
        <text:p text:style-name="ifm_p_ifm">h. het invulling geven aan de eigenaarsrol van de Minister van Economische Zaken richting alle agentschappen;.</text:p>
      </text:section>
      <text:p text:style-name="ifm_p_mt.3.7mm_ifm">3.<text:s/>Onderdeel i van paragraaf II komt als volgt te luiden:</text:p>
      <text:section text:style-name="ifm_sect_mleft.5.1mm_ifm" text:name="d15e137">
        <text:p text:style-name="ifm_p_indent.-7mm_mleft.7mm_ifm">i.<text:tab/> het invulling geven aan de bedrijfsmatige relatie met de aan de Minister van Economische Zaken gelieerde organisaties met publieke taken;.</text:p>
      </text:section>
      <text:p text:style-name="ifm_p_mt.3.7mm_ifm">4.<text:s/>Onder vervanging van een punt door een puntkomma aan het slot van paragraaf II, derde lid, onderdeel l, wordt een onderdeel toegevoegd, luidende:</text:p>
      <text:section text:style-name="ifm_sect_mleft.5.1mm_ifm" text:name="d15e146">
        <text:p text:style-name="ifm_p_indent.-7mm_mleft.7mm_ifm">m.<text:tab/>aangelegenheden op het gebied van de Wet openbaarheid van bestuur, voor zover niet behorend tot het werkterrein van een hoofd van dienst.</text:p>
      </text:section>
      <text:p text:style-name="ifm_p_mt.3.7mm_ifm">5.<text:s/>In paragraaf III, onderdeel A, derde lid, onder e, en in het opschrift en eerste lid van paragraaf III, onderdeel F, wordt ‘de directie Voedselzekerheid en Europees Landbouw- en Visserijbeleid’ telkens vervangen door: de directie Europees Landbouw- en Visserijbeleid en Voedselzekerheid.</text:p>
      <text:p text:style-name="ifm_p_mt.3.7mm_ifm">6.<text:s/>Onder vervanging van een punt door een puntkomma aan het slot van paragraaf III, onderdeel F, tweede lid, onder i, wordt een onderdeel toegevoegd, luidende:</text:p>
      <text:section text:style-name="ifm_sect_mleft.5.1mm_ifm" text:name="d15e160">
        <text:p text:style-name="ifm_p_indent.-7mm_mleft.7mm_ifm">j.<text:tab/> het optreden als managementautoriteit voor het Europees Visserijfonds en het Europees Fonds voor Maritieme Zaken en Visserij.</text:p>
      </text:section>
      <text:p text:style-name="ifm_p_mt.3.7mm_ifm">7.<text:s/>In paragraaf XIV, eerste lid, wordt ‘een directeur’ vervangen door: een algemeen directeur.</text:p>
      <text:p text:style-name="ifm_p_mt.3.7mm_ifm">8.<text:s/>Paragraaf XV, tweede lid, komt te luiden:</text:p>
      <text:section text:style-name="ifm_sect_mleft.5.1mm_ifm" text:name="d15e173">
        <text:p text:style-name="ifm_p_mt.3.7mm_indent.-7mm_mleft.7mm_ifm">2.<text:tab/> De Dienst Landelijk Gebied heeft tot taak de aangelegenheden inzake afwikkeling van het baten-lastenagentschap Dienst Landelijk Gebied.</text:p>
      </text:section>
      <text:p text:style-name="ifm_p_mt.3.7mm_ifm">9.<text:s/>In paragraaf XVII, tweede lid, onderdeel m, wordt na de zinsnede ‘de Wet dieren’, de zinsnede ingevoegd: Wet op de dierproeven,.</text:p>
      <text:p text:style-name="ifm_p_mt.3.7mm_ifm">10.<text:s/>In paragraaf XVIII, eerste lid, wordt ‘de directeur-generaal Rijksdienst voor Ondernemend Nederland’ vervangen door: de algemeen directeur Rijksdienst voor Ondernemend Nederland.</text:p>
      <text:p text:style-name="ifm_p_mt.3.7mm_ifm">11.<text:s/>Onder vervanging van de punt door een puntkomma aan het slot van paragraaf XVIII, tweede lid, onderdeel ii, worden drie onderdelen toegevoegd, luidende:</text:p>
      <text:section text:style-name="ifm_sect_mleft.5.1mm_ifm" text:name="d15e192">
        <text:p text:style-name="ifm_p_indent.-9mm_mleft.9mm_ifm">jj.<text:tab/> het uitvoeren van gebiedsgericht beleid waaronder begrepen de inrichting van het landelijk gebied en het uitvoeren van werkzaamheden op het gebied van Geografische Informatiesystemen (GIS Competence Center);</text:p>
        <text:p text:style-name="ifm_p_indent.-9mm_mleft.9mm_ifm">kk.<text:tab/> het behandelen van schadeverzoeken in het kader van een rijksinpassingsplan betreffende energieprojecten;</text:p>
        <text:p text:style-name="ifm_p_indent.-9mm_mleft.9mm_ifm">ll.<text:tab/> het beoordelen van en het besluiten over projecten voor decentrale duurzame elektriciteitsopwekking. </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maart 2015, met uitzondering van artikel I, onderdeel E, negende lid, dat terugwerkt tot en met 1 januari 2015.</text:p>
      <text:p text:style-name="ifm_p_mt.3.7mm_ifm">Dit besluit zal in de Staatscourant worden geplaatst.</text:p>
      <text:p text:style-name="ifm_p_font.italic_mt.3.7mm_ifm">
                  ’s-Gravenhage,
                   24 februari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46</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46</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4 februari 2015, nr. WJZ / 15023517, houdende wijziging van het Besluit mandaat, volmacht en machtiging EZ 2015</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4 februari 2015, nr. WJZ / 15023517, houdende wijziging van het Besluit mandaat, volmacht en machtiging EZ 2015</meta:user-defined>
    <meta:user-defined meta:name="DCTERMS.W3CDTF/DCTERMS.available">2015-03-02</meta:user-defined>
  </office:meta>
</office:document-meta>
</file>