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4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Economische Zaken van 24 februari 2015, nr. WJZ / 15025738, houdende regels inzake volmacht en machtiging voor de directeur Bureau beheer landbouwgronden 2015 (Besluit volmacht en machtiging voor de directeur Bureau beheer landbouwgronden 2015)</text:h>
      <text:p text:style-name="ifm_p_mt.3.7mm_ifm">De Minister van Economische Zaken,</text:p>
      <text:p text:style-name="ifm_p_mt.3.7mm_ifm">Gelet op artikel 32, tweede lid, van de Wet agrarisch grondverkeer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In dit besluit wordt verstaan onder:</text:p>
      <text:p text:style-name="ifm_p_ifm">a.  <text:span text:style-name="ifm_span_font.italic_ifm">bureau:</text:span> Bureau beheer landbouwgronden;</text:p>
      <text:p text:style-name="ifm_p_ifm">b.  <text:span text:style-name="ifm_span_font.italic_ifm">dienst:</text:span> Rijksdienst voor Ondernemend Nederland van het Ministerie van Economische Zaken;</text:p>
      <text:p text:style-name="ifm_p_ifm">c.  <text:span text:style-name="ifm_span_font.italic_ifm">directeur:</text:span> directeur van het Bureau beheer landbouwgronden;</text:p>
      <text:p text:style-name="ifm_p_ifm">d.  <text:span text:style-name="ifm_span_font.italic_ifm">wet:</text:span> Wet agrarisch grondverkeer.</text:p>
      <text:h text:style-name="ifm_p_font.bold_mt.5.08mm_page.keep-with-next_ifm" text:outline-level="2">Artikel<text:s/>2<text:s/></text:h>
      <text:p text:style-name="ifm_p_mt.4.23mm_ifm">Als de directeur, bedoeld in artikel 32, eerste lid, van de wet wordt aangewezen: de algemeen directeur van de dienst.</text:p>
      <text:h text:style-name="ifm_p_font.bold_mt.5.08mm_page.keep-with-next_ifm" text:outline-level="2">Artikel<text:s/>3<text:s/></text:h>
      <text:p text:style-name="ifm_p_mt.4.23mm_ifm">Bij afwezigheid van de directeur wordt aan de plaatsvervangend directeur van de dienst volmacht en machtiging verleend voor het vertegenwoordigen van het bureau in en buiten rechte.</text:p>
      <text:h text:style-name="ifm_p_font.bold_mt.5.08mm_page.keep-with-next_ifm" text:outline-level="2">Artikel<text:s/>4<text:s/></text:h>
      <text:p text:style-name="ifm_p_mt.4.23mm_indent.-7mm_mleft.7mm_ifm">1.<text:tab/>De directeur kan aan de onder zijn verantwoordelijkheid werkzame medewerkers volmacht en machtiging verlenen voor het vertegenwoordigen van het bureau in en buiten rechte.</text:p>
      <text:p text:style-name="ifm_p_mt.3.7mm_indent.-7mm_mleft.7mm_ifm">2.<text:tab/>De volmacht en machtiging, bedoeld in het eerste lid, behoeft instemming van de Minister van Economische Zaken en wordt bekendgemaakt in de Staatscourant.</text:p>
      <text:h text:style-name="ifm_p_font.bold_mt.5.08mm_page.keep-with-next_ifm" text:outline-level="2">Artikel<text:s/>5<text:s/></text:h>
      <text:p text:style-name="ifm_p_mt.4.23mm_indent.-7mm_mleft.7mm_ifm">1.<text:tab/>Overeenkomsten tot verkrijging van registergoederen, waarbij de tegenprestatie van het bureau een bedrag van ten minste € 1.000.000 vertegenwoordigt, worden gesloten onder de voorwaarde dat de Minister van Economische Zaken ermee instemt.</text:p>
      <text:p text:style-name="ifm_p_mt.3.7mm_indent.-7mm_mleft.7mm_ifm">2.<text:tab/>Bij het verlenen van de instemming, bedoeld in het eerste lid, worden ten minste de prijs van het registergoed, de grondmarkt-politieke situatie, alsmede de budgettaire prioriteitstelling van het bureau betrokken.</text:p>
      <text:h text:style-name="ifm_p_font.bold_mt.5.08mm_page.keep-with-next_ifm" text:outline-level="2">Artikel<text:s/>6<text:s/></text:h>
      <text:p text:style-name="ifm_p_font.roman_mt.4.23mm_ifm">Het Besluit volmacht en machtiging voor de directeur Bureau beheer landbouwgronden 2012 wordt ingetrokken.</text:p>
      <text:h text:style-name="ifm_p_font.bold_mt.5.08mm_page.keep-with-next_ifm" text:outline-level="2">Artikel<text:s/>7<text:s/></text:h>
      <text:p text:style-name="ifm_p_mt.4.23mm_ifm">Dit besluit treedt in werking met ingang van 1 maart 2015.</text:p>
      <text:h text:style-name="ifm_p_font.bold_mt.5.08mm_page.keep-with-next_ifm" text:outline-level="2">Artikel<text:s/>8<text:s/></text:h>
      <text:p text:style-name="ifm_p_mt.4.23mm_ifm">Dit besluit wordt aangehaald als: Besluit volmacht en machtiging voor de directeur Bureau beheer landbouwgronden 2015.</text:p>
      <text:p text:style-name="ifm_p_mt.3.7mm_ifm">Dit besluit zal in de Staatscourant worden geplaatst.</text:p>
      <text:p text:style-name="ifm_p_font.italic_mt.3.7mm_ifm">
                  ’s-Gravenhage,
                   24 februari 2015
               </text:p>
      <text:p text:style-name="ifm_p_font.italic_mt.3.7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5445</text:span><text:tab/>27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5445</text:span><text:tab/>27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van de Minister van Economische Zaken van 24 februari 2015, nr. WJZ / 15025738, houdende regels inzake volmacht en machtiging voor de directeur Bureau beheer landbouwgronden 2015 (Besluit volmacht en machtiging voor de directeur Bureau beheer landbouwgronden 2015)</dc:title>
    <meta:user-defined meta:name="OVERHEIDop.Staatscourant/DC.type">Benoemingen en ontslagen</meta:user-defined>
    <meta:user-defined meta:name="OVERHEIDop.versieInformatie"/>
    <meta:user-defined meta:name="OVERHEID.Ministerie/DC.creator">Ministerie van Economische Zak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544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44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Economische Zaken van 24 februari 2015, nr. WJZ / 15025738, houdende regels inzake volmacht en machtiging voor de directeur Bureau beheer landbouwgronden 2015 (Besluit volmacht en machtiging voor de directeur Bureau beheer landbouwgronden 2015)</meta:user-defined>
    <meta:user-defined meta:name="DCTERMS.W3CDTF/DCTERMS.available">2015-02-27</meta:user-defined>
  </office:meta>
</office:document-meta>
</file>