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24 februari 2015, nr. WJZ / 15025752, houdende intrekking van diverse besluiten</text:h>
      <text:p text:style-name="ifm_p_mt.3.7mm_ifm">De Minister van Economische Zaken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volgende besluiten worden ingetrokken:</text:p>
      <text:section text:style-name="ifm_sect_mleft.5.1mm_ifm" text:name="d15e49">
        <text:p text:style-name="ifm_p_indent.-7mm_mleft.7mm_ifm">a.<text:tab/>het Instellingsbesluit DLG-raad;</text:p>
        <text:p text:style-name="ifm_p_indent.-7mm_mleft.7mm_ifm">b.<text:tab/>het Besluit mandaat, volmacht en machtiging directeur-generaal Uitvoering inzake schadeverzoeken in het kader van een rijksinpassingsplan betreffende energieprojecten.</text:p>
      </text:section>
      <text:h text:style-name="ifm_p_font.bold_mt.5.08mm_page.keep-with-next_ifm" text:outline-level="2">ARTIKEL<text:s/>2<text:s/></text:h>
      <text:p text:style-name="ifm_p_mt.4.23mm_ifm">Dit besluit treedt in werking met ingang van 1 maart 2015.</text:p>
      <text:p text:style-name="ifm_p_mt.3.7mm_ifm">Dit besluit zal in de Staatscourant worden geplaatst.</text:p>
      <text:p text:style-name="ifm_p_font.italic_mt.3.7mm_ifm">
                  ‘s-Gravenhage,
                   24 februari 2015
               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444</text:span><text:tab/>2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444</text:span><text:tab/>2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Economische Zaken van 24 februari 2015, nr. WJZ / 15025752, houdende intrekking van diverse besluiten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van 24 februari 2015, nr. WJZ / 15025752, houdende intrekking van diverse besluiten</meta:user-defined>
    <meta:user-defined meta:name="DCTERMS.W3CDTF/DCTERMS.available">2015-02-27</meta:user-defined>
  </office:meta>
</office:document-meta>
</file>