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40</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A9 Holendrecht – Diemen (Gaasperdammerweg),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is onderstaand ontwerpbesluit genomen, overeenkomstig de procedure van artikel 20, lid 4, van de Tracéwet in samenhang met afdeling 3.4 van de Algemene wet bestuursrecht.</text:p>
      <text:p text:style-name="ifm_p_mt.3.7mm_ifm">Het betreft een aanvraag van aannemerscombinatie IXAS Gaasperdammerweg B.V. om een omgevingsvergunning voor de activiteit vellen van houtopstand op grond van artikel 2.2, lid 1, onder g van de Wet algemene bepalingen omgevingsrecht en de Bomenverordering 2014 van zowel de gemeente Amsterdam als de gemeente Ouder-Amstel.</text:p>
      <text:p text:style-name="ifm_p_mt.3.7mm_ifm">Rijkswaterstaat verbreedt de komende jaren de A9 tussen de knooppunten Holendrecht en Diemen (Gaasperdammerweg).</text:p>
      <text:p text:style-name="ifm_p_ifm">De werkzaamheden aan de A9 maken deel uit van de weguitbreiding Schiphol – Amsterdam – Almere (SAA). De extra rijstroken zorgen ervoor dat de doorstroming verbetert, en daarmee de bereikbaarheid van de noordelijke Randstad. Ook wordt de leefbaarheid in de omgeving vergroot; er wordt een circa 3 km lange tunnel gebouwd die zorgt voor schonere lucht en minder geluid. Het werk aan de Gaasperdammerweg is klaar in 2020.</text:p>
      <text:p text:style-name="ifm_p_mt.3.7mm_ifm">De werkzaamheden aan de A9 (Gaasperdammerweg) zijn voorzien in het tracébesluit weguitbreiding Schiphol – Amsterdam – Almere 2011 en het tracébesluit weguitbreiding Schiphol – Amsterdam – Almere 2013. Het tracébesluit van 2013 is een wijziging van het tracébesluit van 2011 (onder meer qua grenzen) en is op 30 oktober 2013 onherroepelijk geworden.</text:p>
      <text:p text:style-name="ifm_p_ifm">Het ontwerpbesluit voor een omgevingsvergunning voor de activiteit vellen van houtopstand, kenmerk HZ_WABO-2014-018126, is afgegeven door het college van burgemeester en wethouders van de gemeente Amsterdam en heeft betrekking op het kappen van 4.308 bomen op grondgebied van de gemeente Amsterdam en de gemeente Ouder-Amstel.</text:p>
      <text:p text:style-name="ifm_p_mt.3.7mm_ifm">Deze omgevingsvergunning voor de activiteit vellen van houtopstand komt voort uit het op 1 november 2011 onherroepelijk geworden Tracébesluit Weguitbreiding Schiphol – Amsterdam – Almere. Alle bomen waarvoor een vergunning is aangevraagd staan binnen de tracébesluitgrenzen. De bomen moeten gekapt worden om de betreffende locatie geschikt te maken voor het realiseren van een weguitbreiding op het deeltracé A9 Gaasperdammerweg tussen de knooppunten Holendrecht en Diemen in de mobiliteitscorridor Schiphol – Amsterdam – Almere.</text:p>
      <text:p text:style-name="ifm_p_mt.3.7mm_ifm">Voor de te kappen bomen geldt dat alle gekapte bomen zullen worden gecompenseerd op basis van 1:1-compensatie van de waarde van de te kappen bomen. Alle bomen die worden gekapt, zijn getaxeerd. Daarbij hangt de waarde af van het soort boom, de leeftijd, de hoogte en de dikte. Volgens de Bomenverordeningen 2014 van zowel de gemeente Amsterdam als de gemeente Ouder-Amstel moet deze waarde aan bomen en struiken bij voorkeur weer worden teruggebracht in de omgeving. Als dat niet volledig lukt, wordt het resterende bedrag gestort in het herplantfonds van de gemeente Amsterdam ofwel het bomenfonds van de gemeente Ouder-Amstel. Deze fondsen worden gebruikt om de aanplant van bomen te financieren.</text:p>
      <text:h text:style-name="ifm_p_font.bold_mt.5.08mm_page.keep-with-next_ifm" text:outline-level="4">Waar en wanneer kunt u de stukken inzien?</text:h>
      <text:p text:style-name="ifm_p_mt.4.23mm_ifm">Het ontwerpbesluit en de bijbehorende stukken liggen met ingang van 26 februari 2015 tot en met 8 april 2015 ter inzage bij:</text:p>
      <text:p text:style-name="ifm_p_indent.-5mm_mleft.5mm_ifm">–<text:tab/>Locatie Amsterdam: Stadsdeel Centrum, Informatiebalie/Voorlichtingsloket, Amstel 1 (Stopera), 1011 PN Amsterdam.</text:p>
      <text:p text:style-name="ifm_p_indent.-5mm_mleft.5mm_ifm">–<text:tab/>Locatie Ouder-Amstel: Het Klantenservicepunt, Vondelstraat 1, 1191 BD Ouderkerk aan de Amstel.</text:p>
      <text:p text:style-name="ifm_p_mt.3.7mm_ifm">Het ontwerpbesluit is tevens beschikbaar via de websites www.odnzkg.nl en www.ouder-amstel.nl.</text:p>
      <text:h text:style-name="ifm_p_font.bold_mt.5.08mm_page.keep-with-next_ifm" text:outline-level="4">Hoe kunnen zienswijzen naar voren worden gebracht?</text:h>
      <text:p text:style-name="ifm_p_mt.4.23mm_ifm">Van 26 februari 2015 tot en met 8 april 2015 kan eenieder tegen het ontwerpbesluit schriftelijk gemotiveerde zienswijzen kenbaar maken aan de Omgevingsdienst Noordzeekanaalgebied, Postbus 209, 1500 EE Zaandam. Tevens kunnen gedurende deze termijn door eenieder mondeling gemotiveerde zienswijzen kenbaar gemaakt worden. Degenen die mondeling willen reageren, kunnen dat doen na telefonische afspraak: 023 – 567 87 51.</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R. Kramer van de Omgevings-dienst Noordzeekanaalgebied, telefoon 023 – 567 87 51.</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440</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440</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in het kader van de uitvoering van het project weguitbreiding Schiphol – Amsterdam – Almere; A9 Holendrecht – Diemen (Gaasperdammerweg),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4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4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weguitbreiding Schiphol – Amsterdam – Almere; A9 Holendrecht – Diemen (Gaasperdammerweg), Rijkswaterstaat</meta:user-defined>
    <meta:user-defined meta:name="DCTERMS.W3CDTF/DCTERMS.available">2015-02-25</meta:user-defined>
    <meta:user-defined meta:name="OVERHEIDop.Ruimtelijkplan/OVERHEIDop.bekendmakingBetreffendePlan"/>
  </office:meta>
</office:document-meta>
</file>