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Dutch Hawker Hunter Foundation</text:h>
      <text:p text:style-name="ifm_p_font.italic_mt.7.4mm_ifm">18 februari 2015</text:p>
      <text:p text:style-name="ifm_p_font.italic_ifm">Nr. MLA/011/2015</text:p>
      <text:p text:style-name="ifm_p_mt.3.7mm_ifm">De Minister van Defensie en de Staatssecretaris van Infrastructuur en Milieu,</text:p>
      <text:p text:style-name="ifm_p_mt.3.7mm_ifm">Gelezen het verzoek van de Dutch Hawker Hunter Foundation van 1 decem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in eigendom van de Dutch Hawker Hunter Foundation wordt ontheffing verleend van de verbodsbepaling van artikel 34, eerste lid, onderdeel a, van de Luchtvaartwet met betrekking tot het medegebruik van de militaire luchtvaartterreinen Volkel, Gilze-Rijen en Woensdrecht op dagen en tijden dat deze luchtvaartterreinen zijn opengesteld zoals gepubliceerd in de Military Aeronautical Information Publication Netherlands (MILAIP) of notice to airmen (NOTAM).</text:p>
      <text:h text:style-name="ifm_p_font.bold_mt.5.08mm_page.keep-with-next_ifm" text:outline-level="2">Artikel<text:s/>2<text:s/></text:h>
      <text:p text:style-name="ifm_p_mt.4.23mm_ifm">De ontheffing geldt voor maximaal 60 vliegtuigbewegingen met burgerluchtvaartuigen per kalenderjaar, met dien verstande dat per genoemd militair luchtvaartterrein maximaal 20 vliegtuigbewegingen per kalenderjaar mogen worden uitgevoerd.</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4<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5<text:s/></text:h>
      <text:p text:style-name="ifm_p_mt.4.23mm_ifm">Deze beschikking treedt in werking met ingang van de dag na dagtekening van de Staatscourant waarin zij wordt geplaatst en vervalt met ingang van 1 november 2016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18 februari 2015
               </text:p>
      <text:p text:style-name="ifm_p_font.italic_mt.3.7mm_ifm">De Minister van Defensie,
            <text:line-break/>voor deze:<text:line-break/>De Directeur Militaire Luchtvaart Autoriteit,<text:line-break/>S.H.P.M.<text:s/>PellemansKolonel-vlieger</text:p>
      <text:p text:style-name="ifm_p_font.italic_mt.3.7mm_ifm">
                  Hoofddorp,
                   18 februari 2015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Met onderhavige beschikking wordt aan de gezagvoerders van luchtvaartuigen in eigendom van de Dutch Hawker Hunter Foundation (DHHF) ontheffing verleend van de verbodsbepaling van artikel 34, eerste lid, onderdeel a, van de Luchtvaartwet met betrekking tot het medegebruik van de militaire luchtvaartterreinen Volkel, Gilze-Rijen en Woensdrecht</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Volkel, Gilze-Rijen en Woensdrecht.</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Zodoende is ervoor gekozen om de ontheffing te laten vervallen met ingang van 1 november 2016 of zoveel eerder als er voor alle desbetreffende militaire luchtvaartterreinen een luchthavenbesluit is vastgesteld.</text:p>
      <text:p text:style-name="ifm_p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vaartterreinen Volkel, Gilze-Rijen en Woensdrecht door de DHHF gestalte moeten krijgen in de vorm van een op het medegebruik toegesneden vergunning.</text:p>
      <text:p text:style-name="ifm_p_mt.3.7mm_ifm">Ten aanzien van de geluidsbelasting is het volgende van belang. Wanneer een luchtvaartuig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21</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21</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gebruik militaire luchtvaartterreinen ten behoeve van Dutch Hawker Hunter Foundatio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2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Dutch Hawker Hunter Foundation</meta:user-defined>
    <meta:user-defined meta:name="DCTERMS.W3CDTF/DCTERMS.available">2015-02-27</meta:user-defined>
  </office:meta>
</office:document-meta>
</file>