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 besluiten zijn genomen en liggen ter inzage?</text:h>
      <text:p text:style-name="ifm_p_mt.4.23mm_ifm">Voor de uitvoering van het tracébesluit Omlegging A9 Badhoevedorp zijn onderstaande besluiten genomen, overeenkomstig de procedure van artikel 20, lid 4, van de Tracéwet in samenhang met afdeling 3.4 van de Algemene wet bestuur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h text:style-name="ifm_p_font.bold-italic_mt.5.08mm_page.keep-with-next_ifm" text:outline-level="5">1.<text:s/>Cluster 16 (KW12)</text:h>
      <text:p text:style-name="ifm_p_mt.4.23mm_ifm">Bij besluit van 12 februari 2015, nummer V60384, is door dijkgraaf en hoogheemraden van het Hoogheemraadschap van Rijnland een Watervergunning verleend. Het betreft het bouwen en hebben van een viaduct met poeren en kolommen in de kern- en beschermingszones van een nog te graven overige en primaire watergang aan de noord-zuidzijde van de omlegging van de Rijksweg A9/Badhoevedorp en in de bodem en gebieden met sterke kwel/wegzijging in de Haarlemmermeerpolder, een en ander ter plaatse van de kruising van de Sloterweg met de omgelegde Rijksweg A9 te Badhoevedorp in de gemeente Haarlemmermeer.</text:p>
      <text:h text:style-name="ifm_p_font.bold-italic_mt.5.08mm_page.keep-with-next_ifm" text:outline-level="5">2.<text:s/>Cluster 31 (KW1)</text:h>
      <text:p text:style-name="ifm_p_mt.4.23mm_ifm">Bij besluit van 12 februari 2015, nummer V60642, is door dijkgraaf en hoogheemraden van het Hoogheemraadschap van Rijnland een Watervergunning verleend. Het betreft het bouwen en hebben van een viaduct/brug over de primaire watergang de Hoofdvaart met palen en kolommen in de beschermingszones van de primaire watergang de Hoofdvaart en in de bodem in gebieden met sterke kwel/wegzijging in de Haarlemmermeerpolder, een en ander ter hoogte van de Hoofdvaart van de Haarlemmermeerpolder nabij hoofdweg Westzijde nr. 113 te Lijnden in de gemeente Haarlemmermeer in het kader van de omlegging Rijksweg A9 te Badhoevedorp.</text:p>
      <text:h text:style-name="ifm_p_font.bold-italic_mt.5.08mm_page.keep-with-next_ifm" text:outline-level="5">3.<text:s/>Cluster 32 (KW20)</text:h>
      <text:p text:style-name="ifm_p_mt.4.23mm_ifm">Bij besluit van 12 februari 2015, nummer V60643, is door dijkgraaf en hoogheemraden van het Hoogheemraadschap van Rijnland een Watervergunning verleend. Het betreft het bouwen en hebben van een viaduct/brug over de primaire watergang de A9-Noordtocht</text:p>
      <text:p text:style-name="ifm_p_ifm">met palen en funderingsconstructie in de beschermingszone van de primaire watergang de A9 Noordtocht en in de bodem in gebieden met sterke kwel/wegzijging in de Haarlemmermeerpolder, een en ander ter hoogte van het HOV-viaduct van de Zuidtangent over Rijksweg A9 ter hoogte van de Cateringweg te Schiphol-Noord in de gemeente Haarlemmermeer in het kader van de omlegging Rijksweg A9 te Badhoevedorp.</text:p>
      <text:p text:style-name="ifm_p_mt.3.7mm_ifm">De definitieve besluiten zijn niet gewijzigd ten opzichte van de ontwerpbesluiten en zijn op 19 februari 2015 bekendgemaakt.</text:p>
      <text:h text:style-name="ifm_p_font.bold_mt.5.08mm_page.keep-with-next_ifm" text:outline-level="4">Waar en wanneer kunt u de stukken inzien?</text:h>
      <text:p text:style-name="ifm_p_mt.4.23mm_ifm">De besluiten en de bijbehorende stukken liggen met ingang van 20 februari 2015 tot en met 2 april 2015 tijdens kantooruren ter inzage bij het Hoogheemraadschap van Rijnland, Archimedesweg 1 te Leiden.</text:p>
      <text:h text:style-name="ifm_p_font.bold_mt.5.08mm_page.keep-with-next_ifm" text:outline-level="4">Hoe kunnen belanghebbenden beroep indienen?</text:h>
      <text:p text:style-name="ifm_p_mt.4.23mm_ifm">Van 20 februari 2015 tot en met 2 april 2015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de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Th. van Urk, telefoon 071 – 306 34 89.</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86</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86</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de uitvoering van het projec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8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Omlegging A9 Badhoevedorp, Rijkswaterstaat</meta:user-defined>
    <meta:user-defined meta:name="DCTERMS.W3CDTF/DCTERMS.available">2015-02-25</meta:user-defined>
    <meta:user-defined meta:name="OVERHEIDop.Ruimtelijkplan/OVERHEIDop.bekendmakingBetreffendePlan"/>
  </office:meta>
</office:document-meta>
</file>