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Hooivl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17 februari 2015</text:p>
            <text:p text:style-name="context.al">Onderwerp</text:p>
            <text:p text:style-name="context.al">
            <text:span text:style-name="nadrukvet">Hooivletstraat: inrij verbod onderdoorgang</text:span>
          </text:p>
            <text:p text:style-name="context.al">Zaaknummer</text:p>
            <text:p text:style-name="context.al">Z-15-16209</text:p>
            <text:p text:style-name="context.al">Het dagelijks bestuur van de bestuurscommissie Oost, daartoe gemandateerd door het algemeen bestuur,</text:p>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geregeld de  limiet hoogte bij de onderdoorgang van de Hooivletstraat  wordt genegeerd door chauffeurs met auto’s of vrachtwagens die hoger zijn dan de toegestane limiet;
dat hierdoor de onderdoorgang vaak wordt aangereden;
om meer schade te voorkomen is besloten om de onderdoorgang bij de Hooivletstraat af te sluiten voor auto’s;
dat de onderdoorgang bij de Galjootstraat blijft wel toegankelijk voor automoblisten;
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p>
            <text:p text:style-name="context.al">
            <text:span text:style-name="nadrukvet">
              <text:span text:style-name="nadrukondlijn">BESLUIT</text:span>:</text:span>
            <text:span text:style-name="nadrukvet"> </text:span>  I          Het instellen van en inrij verbod om vanuit de Hooivletstraat het binnenterrein, gelegen tussen de Hooivletstraat en de Galjootstraat, in te rijden. Het binnenterrein wordt alleen bereikbaar via de zijde van de Galjootstraat. De Hooivletstraat wordt doodlopend.  Hiervoor worden borden geplaatst. Zie tekening  door het plaatsen van verkeersborden conform model C06 Bijlage I van het Reglement verkeersregels en verkeerstekens 1990. Amsterdam, 17 februari 2015 Het dagelijks bestuur van de bestuurscommissie stadsdeel Oost,namens deze, Iris Reuselaar,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 Bezwaa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37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7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7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Hooivletstraat</meta:user-defined>
    <meta:user-defined meta:name="OVERHEIDop.doctype">Officiële Publicaties, versie 1.1</meta:user-defined>
    <meta:user-defined meta:name="DCTERMS.W3CDTF/OVERHEIDop.jaargang">2015</meta:user-defined>
    <meta:user-defined meta:name="DCTERMS.W3CDTF/DCTERMS.available">2015-02-26</meta:user-defined>
    <meta:user-defined meta:name="OVERHEIDop.publicationIssue">5375</meta:user-defined>
    <meta:user-defined meta:name="OVERHEIDop.StcrtID/DC.identifier">stcrt-2015-5375</meta:user-defined>
    <meta:user-defined meta:name="DCTERMS.alternative">Deelgemeente Amsterdam - Oost - Hooivletstraat: inrij verbod onderdoorgang - Hooivlet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86VH 19</meta:user-defined>
    <meta:user-defined meta:name="OVERHEIDop.woonplaats">Amsterdam</meta:user-defined>
    <meta:user-defined meta:name="OVERHEIDop.straatnaam">Hooivle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62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766 486281</meta:user-defined>
    <meta:user-defined meta:name="OVERHEIDop.versieInformatie"/>
  </office:meta>
</office:document-meta>
</file>