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e luchthaven Leeuwarden ten behoeve van Stichting Hoogvliegers</text:h>
      <text:p text:style-name="ifm_p_font.italic_mt.7.4mm_ifm">5 Januari 2015</text:p>
      <text:p text:style-name="ifm_p_font.italic_ifm">Nr. MLA/237/2014</text:p>
      <text:p text:style-name="ifm_p_mt.3.7mm_ifm">De Minister van Defensie,</text:p>
      <text:p text:style-name="ifm_p_mt.3.7mm_ifm">Gelezen het verzoek van Stichting Hoogvliegers van 14 oktober 2014;</text:p>
      <text:p text:style-name="ifm_p_mt.3.7mm_ifm">Na overleg met de Staatssecretaris van Infrastructuur en Milieu;</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Stichting Hoogvliegers wordt ten behoeve van het uitvoeren van rondvluchten met chronisch en terminaal zieke kinderen vergunning verleend om in afwijking van de verbodsbepaling van artikel 10.13, eerste lid, van de Wet luchtvaart onder haar verantwoordelijkheid burgerluchtvaartuigen op te doen stijgen van of te doen landen op de militaire luchthaven Leeuwarden.</text:p>
      <text:h text:style-name="ifm_p_font.bold_mt.5.08mm_page.keep-with-next_ifm" text:outline-level="2">Artikel<text:s/>2<text:s/></text:h>
      <text:p text:style-name="ifm_p_mt.4.23mm_ifm">De vergunning geldt voor maximaal 200 vliegtuigbewegingen per jaar met burgerluchtvaartuigen, waarbij de vlucht een recreatief karakter heeft.</text:p>
      <text:h text:style-name="ifm_p_font.bold_mt.5.08mm_page.keep-with-next_ifm" text:outline-level="2">Artikel<text:s/>3<text:s/></text:h>
      <text:p text:style-name="ifm_p_mt.4.23mm_ifm">Stichting Hoogvliegers registreert en verstrekt de gegevens inzake feitelijk uitgevoerde vliegtuigbewegingen door het verkeer onder haar verantwoordelijkheid op de in de Regeling registratie en verstrekking gegevens militaire luchthavens voorgeschreven wijze.</text:p>
      <text:h text:style-name="ifm_p_font.bold_mt.5.08mm_page.keep-with-next_ifm" text:outline-level="2">Artikel<text:s/>4<text:s/></text:h>
      <text:p text:style-name="ifm_p_font.roman_mt.4.23mm_ifm">De beschikking van 13 februari 2014, kenmerk MLA/027/2014, wordt ingetrokken.</text:p>
      <text:h text:style-name="ifm_p_font.bold_mt.5.08mm_page.keep-with-next_ifm" text:outline-level="2">Artikel<text:s/>5<text:s/></text:h>
      <text:p text:style-name="ifm_p_mt.4.23mm_indent.-7mm_mleft.7mm_ifm">1.<text:tab/>Deze beschikking treedt in werking met ingang van de dag na dagtekening van de Staatscourant waarin zij wordt gepubliceerd en vervalt met ingang van 1 januari 2018.</text:p>
      <text:p text:style-name="ifm_p_mt.3.7mm_indent.-7mm_mleft.7mm_ifm">2.<text:tab/>Artikel 2 vindt voor het kalenderjaar 2015 naar rato toepassing.</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waarvoor een luchthavenbesluit is vastgesteld met een burgerluchtvaartuig is op grond van artikel 10.13 van de Wet luchtvaart verboden, zonder of in afwijking van een voor dat opstijgen of landen door de Minister van Defensie, in overeenstemming met dan wel na overleg met de Staatssecretaris van Infrastructuur en Milieu, verleende vergunning voor (structureel) burgermedegebruik, vrijstelling (onder andere algemeen maatschappelijk belang) of ontheffing (incidenteel medegebruik).</text:p>
      <text:p text:style-name="ifm_p_ifm">In onderhavig geval is aan Stichting Hoogvliegers een vergunning verleend voor structureel burgermedegebruik als bedoeld in artikel 10.27 van de Wet luchtvaart. Onder recreatief burgermedegebruik wordt in het gegeven geval tevens het uitvoeren van rondvluchten met chronisch en terminaal zieke kinderen verstaan.</text:p>
      <text:p text:style-name="ifm_p_mt.3.7mm_ifm">Kenmerkend voor structureel (recreatief) burgermedegebruik is dat het medegebruik zich afspeelt door tussenkomst van een rechtspersoon – in onderhavig geval een stichting – waaraan bepaalde rechten en plichten worden toegedeeld. Zo dient Stichting Hoogvliegers, alsook de personen onder haar verantwoordelijkheid, binnen de voorwaarden, gesteld in deze beschikking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Leeuwarden krijgt gestalte door een in het luchthavenbesluit vastgelegd maximum aantal vliegtuigbewegingen per gebruiksjaar. Het aantal vliegtuigbewegingen per jaar, met uitzondering van modelvliegen, bedraagt maximaal 6000 per jaar. De limitering van 200 vliegtuigbewegingen in onderhavige beschikking is gebaseerd op de hoeveelheid vliegtuigbewegingen die door Stichting Hoogvliegers in de afgelopen jaren op basis van incidentele ontheffingen is uitgevoerd. Met het jaarlijkse aantal van 200 vliegtuigbewegingen wordt Stichting Hoogvliegers in staat geacht hetzelfde vliegprogramma uit te voeren als in de afgelopen jaren.</text:p>
      <text:p text:style-name="ifm_p_mt.3.7mm_ifm">Stichting Hoogvliegers maakte reeds op grond van een vergunning ex artikel 10.27 van de Wet luchtvaart medegebruik van de militaire luchthaven Leeuwarden. De in de vergunning van 13 februari 2014, kenmerk MLA/027/2014, genoemde limitering van 30 vliegtuigbewegingen is in de praktijk ontoereikend gebleken om naast incidentele (rond)vluchten met chronisch zieke kinderen de zogenaamde “Hoogvliegersdagen” te faciliteren. Tijdens dit periodiek terugkerende evenement, dat afwisselend op burger- en militaire luchthavens wordt georganiseerd, worden gedurende een dag meerdere rondvluchten met sportvliegtuigen uitgevoerd. Hiertoe diende het aantal toegestane vliegtuigbewegingen te worden opgehoogd tot maximaal 200. Het is om deze reden dat de beschikking van 13 februari 2014 met inwerkingtreding van onderhavige beschikking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7</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7</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burgermedegebruik militaire luchthaven Leeuwarden ten behoeve van Stichting Hoogvliegers</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burgermedegebruik militaire luchthaven Leeuwarden ten behoeve van Stichting Hoogvliegers</meta:user-defined>
    <meta:user-defined meta:name="DCTERMS.W3CDTF/DCTERMS.available">2015-01-13</meta:user-defined>
  </office:meta>
</office:document-meta>
</file>