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Parnassusweg 7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Dagelijks Bestuur van de bestuurscommissie van Stadsdeel Zuid overgaan tot intrekking van een gehandicaptenparkeerplaats voorzien van een bord E6 uit bijlage 1 van het RVV 1990. </text:p>
            <text:p text:style-name="tussenkopvet">
            <text:span text:style-name="nadrukvet">Op basis van voornoemde overwegingen meen</text:span>
            <text:span text:style-name="nadrukvet">t het algemeen b</text:span>
            <text:span text:style-name="nadrukvet">estuur</text:span>
            <text:span text:style-name="nadrukvet"> dat de g</text:span>
            <text:span text:style-name="nadrukvet">ehandicaptenparkeerplaats ter hoogte van </text:span>
            <text:span text:style-name="nadrukvet">Parnassusweg 7</text:span>
            <text:span text:style-name="nadrukvet"/>
            <text:span text:style-name="nadrukvet">met onderbord voorzien van e</text:span>
            <text:span text:style-name="nadrukvet">en kenteken dient te worden verwijderd</text:span>
            <text:span text:style-name="nadrukvet">.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Parnassusweg 7</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Niet mee eens?</text:span>
        </text:p>
          <text:p text:style-name="bezwaarschrift_al">Bent u het niet eens met dit besluit? Dan kunt u <text:span text:style-name="nadrukvet">binne</text:span><text:span text:style-name="nadrukvet">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36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6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6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Parnassusweg 7 Amsterdam Zuid.</meta:user-defined>
    <meta:user-defined meta:name="OVERHEIDop.doctype">Officiële Publicaties, versie 1.1</meta:user-defined>
    <meta:user-defined meta:name="DCTERMS.W3CDTF/OVERHEIDop.jaargang">2015</meta:user-defined>
    <meta:user-defined meta:name="DCTERMS.W3CDTF/DCTERMS.available">2015-02-23</meta:user-defined>
    <meta:user-defined meta:name="OVERHEIDop.publicationIssue">5364</meta:user-defined>
    <meta:user-defined meta:name="OVERHEIDop.StcrtID/DC.identifier">stcrt-2015-5364</meta:user-defined>
    <meta:user-defined meta:name="DCTERMS.alternative">Gemeente Amsterdam - verwijderen gehandicaptenparkeerplaats met kenteken - Parnassusweg 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DA 5 1</meta:user-defined>
    <meta:user-defined meta:name="OVERHEIDop.woonplaats">Amsterdam</meta:user-defined>
    <meta:user-defined meta:name="OVERHEIDop.straatnaam">Parnassu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200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77 484362</meta:user-defined>
    <meta:user-defined meta:name="OVERHEIDop.versieInformatie"/>
  </office:meta>
</office:document-meta>
</file>