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Beethovenstraat 138 Amsterdam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Dagelijks Bestuur van de bestuurscommissie van Stadsdeel Zuid overgaan tot intrekking van een gehandicaptenparkeerplaats voorzien van een bord E6 uit bijlage 1 van het RVV 1990. </text:p>
            <text:p text:style-name="tussenkopvet">
            <text:span text:style-name="nadrukvet">Op basis van voornoemde overwegingen meen</text:span>
            <text:span text:style-name="nadrukvet">t het algemeen b</text:span>
            <text:span text:style-name="nadrukvet">estuur</text:span>
            <text:span text:style-name="nadrukvet"> dat de g</text:span>
            <text:span text:style-name="nadrukvet">ehandicaptenparkeerplaats ter hoogte van </text:span>
            <text:span text:style-name="nadrukvet">Beethovenstraat 138</text:span>
            <text:span text:style-name="nadrukvet"/>
            <text:span text:style-name="nadrukvet">met onderbord voorzien van e</text:span>
            <text:span text:style-name="nadrukvet">en kenteken dient te worden verwijderd</text:span>
            <text:span text:style-name="nadrukvet">.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locatie Pr.Kennedylaan.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Namens hen</text:p>
            <text:p text:style-name="considerans.al">G.A. Lijnes</text:p>
            <text:p text:style-name="considerans.al">afdelingsmanager Vergunningen</text:p>
            <text:p text:style-name="considerans.al">BESLUIT</text:p>
            <text:p text:style-name="considerans.al">Het algemeen bestuur van de  bestuurscommissie  van Stadsdeel Zuid heeft besloten de gevraagde gehandicaptenparkeerplaats met onderbord voorzien van een kenteken te verwijderen ter hoogte van het perceel Bethovenstraat 138</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stadsdeel Zuid</text:p>
          <text:p text:style-name="bezwaarschrift_al">T.a.v. Afdeling Juridische Zaken </text:p>
          <text:p text:style-name="bezwaarschrift_al">Postbus 74019 </text:p>
          <text:p text:style-name="bezwaarschrift_al">1070 BA AMSTERDAM </text:p>
          <text:p text:style-name="bezwaarschrift_al">Of per mail naar: stadsdeel@zuid.amsterdam.nl</text:p>
          <text:p text:style-name="bezwaarschrift_al">Vermeld in uw bezwaarschrift altijd:</text:p>
          <text:list text:style-name="id1-3-2-3-11">
            <text:list-item text:style-override="id1-3-2-3-11-1">
              <text:number>•</text:number>
              <text:p text:style-name="al">uw naam, adres en telefoonnummer</text:p>
            </text:list-item>
            <text:list-item text:style-override="id1-3-2-3-11-2">
              <text:number>•</text:number>
              <text:p text:style-name="al">de datum waarop u het bezwaarschrift schrijft en uw handtekening</text:p>
            </text:list-item>
            <text:list-item text:style-override="id1-3-2-3-11-3">
              <text:number>•</text:number>
              <text:p text:style-name="al">het besluit waartegen u bezwaar maakt, met datum en referentienummer van het besluit</text:p>
            </text:list-item>
            <text:list-item text:style-override="id1-3-2-3-11-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362</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362</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362</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Beethovenstraat 138 Amsterdam Zuid.</meta:user-defined>
    <meta:user-defined meta:name="OVERHEIDop.doctype">Officiële Publicaties, versie 1.1</meta:user-defined>
    <meta:user-defined meta:name="DCTERMS.W3CDTF/OVERHEIDop.jaargang">2015</meta:user-defined>
    <meta:user-defined meta:name="DCTERMS.W3CDTF/DCTERMS.available">2015-02-23</meta:user-defined>
    <meta:user-defined meta:name="OVERHEIDop.publicationIssue">5362</meta:user-defined>
    <meta:user-defined meta:name="OVERHEIDop.StcrtID/DC.identifier">stcrt-2015-5362</meta:user-defined>
    <meta:user-defined meta:name="DCTERMS.alternative">Gemeente Amsterdam - verwijderen gehandicaptenparkeerplaats met kenteken - Beethovenstraat 13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7JS 138 1</meta:user-defined>
    <meta:user-defined meta:name="OVERHEIDop.woonplaats">Amsterdam</meta:user-defined>
    <meta:user-defined meta:name="OVERHEIDop.straatnaam">Beetho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1-101726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212 484329</meta:user-defined>
    <meta:user-defined meta:name="OVERHEIDop.versieInformatie"/>
  </office:meta>
</office:document-meta>
</file>