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entrum Korte Akkeren Herenstraat</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bekend dat zij hebben besloten om met toepassing van artikel 2.12 lid 1, sub a onder 3° van de Wet algemene bepalingen omgevingsrecht (Wabo) af te wijken van de regels van het geldende bestemmingsplan Korte Akkeren voor het bouwen van het Centrum Korte Akkeren. Het centrumplan omvat de bouw van 18 appartementen, 12 woningen en een buurtservicecentrum. Het bouwplan is in strijd met de regels van het bestemmingsplan Korte Akkeren.</text:p>
            <text:p text:style-name="common-al"/>
            <text:p text:style-name="common-al">De aanvraag, omgevingsvergunning en de bijbehorende stukken liggen van 26 februari tot en met 8 april 2015 voor een ieder op de volgende wijzen ter inzage: – op papier tijdens openingsuren in het Huis van de Stad, Burgemeester Jamesplein 1 te Gouda; – digitaal via de website <text:a xlink:href="http://www.gouda.nl/ruimtelijkeplannen" xlink:type="simple">www.gouda.nl/ruimtelijkeplannen</text:a>. </text:p>
            <text:p text:style-name="common-al">Deze bekendmaking, de ruimtelijke onderbouwing  en de omgevingsvergunning is ook te raadplegen op <text:a xlink:href="http://www.ruimtelijkeplannen.nl" xlink:type="simple">www.ruimtelijkeplannen.nl</text:a> met planidentificatienummer NL.IMRO.0513.0704OVcentrum-DF01.</text:p>
            <text:p text:style-name="common-al">Tegen het besluit kan van 26 februari tot en met 8 april 2015 door belanghebbenden beroep worden ingesteld bij de Rechtbank Den Haag, Sector Bestuursrecht, postbus 20302, 2500 EH Den Haag.</text:p>
            <text:p text:style-name="common-al">De mogelijkheid om beroep in te stellen staat open voor degene die een zienswijze over het ontwerp van de vergunning kenbaar heeft gemaakt en voor degenen aan wie redelijkerwijs niet kan worden verweten dat zij niet tijdig zienswijzen over het ontwerp bij het college naar voren hebben gebracht. </text:p>
            <text:p text:style-name="common-al">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 </text:p>
            <text:p text:style-name="common-al">Het 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Mocht u nog vragen hebben over het besluit, kunt u contact opnemen met de heer B. van Oosten, bereikbaar onder nummer 0182-58824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5 februari 2015</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34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4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4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Centrum Korte Akkeren Herenstraat</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345</meta:user-defined>
    <meta:user-defined meta:name="OVERHEIDop.StcrtID/DC.identifier">stcrt-2015-5345</meta:user-defined>
    <meta:user-defined meta:name="OVERHEID.Gemeente/DC.creator">Gouda</meta:user-defined>
    <meta:user-defined meta:name="OVERHEID.TaxonomieBeleidsagenda/OVERHEID.category">Ruimte en infrastructuur | Ruimtelijke ordening</meta:user-defined>
    <meta:user-defined meta:name="OVERHEIDop.referentienummer">NL.IMRO.0513.0704OVcentrum-DF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03PG 1</meta:user-defined>
    <meta:user-defined meta:name="OVERHEIDop.woonplaats">Gouda</meta:user-defined>
    <meta:user-defined meta:name="OVERHEIDop.straatnaam">Burgemeester James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8330 447957</meta:user-defined>
    <meta:user-defined meta:name="OVERHEIDop.versieInformatie"/>
  </office:meta>
</office:document-meta>
</file>