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aanvragen van Esso Nederland B.V. voor uitbreiding hydrocracker-installatie van ExxonMobil Raffinaderij aan Botlekweg 121 te Rotterdam-Botlek, DCMR Milieudienst Rijnmond</text:h>
      <text:h text:style-name="ifm_p_font.bold_mt.7.4mm_page.keep-with-next_ifm" text:outline-level="4">Inspraak milieueffectrapport</text:h>
      <text:h text:style-name="ifm_p_font.bold-italic_mt.5.08mm_page.keep-with-next_ifm" text:outline-level="5">Kennisgeving Wet milieubeheer</text:h>
      <text:h text:style-name="ifm_p_font.italic_mt.5.08mm_page.keep-with-next_ifm" text:outline-level="6">Onderwerp</text:h>
      <text:p text:style-name="ifm_p_mt.4.23mm_ifm">Gedeputeerde Staten van Zuid-Holland hebben op <text:span text:style-name="ifm_span_font.bold_mt.4.23mm_ifm">30 januari 2015</text:span> een Milieueffectrapport (MER) met vergunningaanvragen ontvangen van <text:span text:style-name="ifm_span_font.bold_mt.4.23mm_ifm">Esso Nederland B.V.</text:span> voor de uitbreiding van de hydrocracker-installatie van de ExxonMobil Raffinaderij aan de <text:span text:style-name="ifm_span_font.bold_mt.4.23mm_ifm">Botlekweg 121 te Rotterdam-Botlek.</text:span></text:p>
      <text:p text:style-name="ifm_p_mt.3.7mm_ifm">Esso Nederland B.V. heeft vergunningaanvragen ingediend in het kader van de Wet algemene bepalingen omgevingsrecht bij Gedeputeerde Staten van Zuid-Holland en in het kader van de Waterwet bij Rijkswaterstaat West-Nederland Zuid. De DCMR Milieudienst Rijnmond coördineert de procedures van het MER en de vergunningaanvragen namens gedeputeerde staten van Zuid-Holland.</text:p>
      <text:p text:style-name="ifm_p_mt.3.7mm_ifm">Voor de besluitvorming over deze vergunningaanvragen is een MER opgesteld, waarvoor door gedeputeerde staten van Zuid-Holland op 2 oktober 2014 een advies reikwijdte en detailniveau is vastgesteld. Gedeputeerde Staten van Zuid-Holland hebben het MER met de desbetreffende vergunningaanvraag in behandeling genomen.</text:p>
      <text:h text:style-name="ifm_p_font.italic_mt.5.08mm_page.keep-with-next_ifm" text:outline-level="6">Inzage</text:h>
      <text:p text:style-name="ifm_p_mt.4.23mm_ifm">Het MER, de vergunningaanvragen en de overige relevante stukken liggen van <text:span text:style-name="ifm_span_font.bold_mt.4.23mm_ifm">26 februari 2015 tot en met 8 april 2015</text:span> op werkdagen ter inzage bij;</text:p>
      <text:p text:style-name="ifm_p_indent.-5mm_mleft.5mm_ifm">–<text:tab/>de Bibliotheek Rotterdam, Hoogstraat 110 te Rotterdam (ma. t/m vrij. van 10.00 – 20.00 uur);</text:p>
      <text:p text:style-name="ifm_p_indent.-5mm_mleft.5mm_ifm">–<text:tab/>het gebiedskantoor Hoogvliet, Cloese 200 te Rotterdam (na telefonische afspraak tel nr.: 14 010);</text:p>
      <text:p text:style-name="ifm_p_indent.-5mm_mleft.5mm_ifm">–<text:tab/>het gebiedskantoor Rozenburg, Jan van Goyenstraat 1 te Rozenburg (na telefonische afspraak tel nr.: 14 010);</text:p>
      <text:p text:style-name="ifm_p_indent.-5mm_mleft.5mm_ifm">–<text:tab/>de gemeente Brielle, Slagveld 36 te Brielle (maandag t/m vrijdag van 08.00 – 12.30 uur);</text:p>
      <text:p text:style-name="ifm_p_indent.-5mm_mleft.5mm_ifm">–<text:tab/>de gemeente Maassluis, Koningshoek 93050 te Maassluis (tijdens openingsuren);</text:p>
      <text:p text:style-name="ifm_p_indent.-5mm_mleft.5mm_ifm">–<text:tab/>de gemeente Nissewaard, Raadhuislaan 106 te Spijkenisse (tijdens openingsuren);</text:p>
      <text:p text:style-name="ifm_p_indent.-5mm_mleft.5mm_ifm">–<text:tab/>de gemeente Vlaardingen, gemeentelijk contactcentrum, Westnieuwland 6 te Vlaardingen;</text:p>
      <text:p text:style-name="ifm_p_indent.-5mm_mleft.5mm_ifm">–<text:tab/>Rijkswaterstaat West-Nederland Zuid, Boompjes 200 te Rotterdam (ma. t/m vrij. 9.00 – 12.00 uur en van 13.00 – 16.00 uur);</text:p>
      <text:p text:style-name="ifm_p_indent.-5mm_mleft.5mm_ifm">–<text:tab/>de DCMR Milieudienst Rijnmond, Parallelweg 1 te Schiedam (ma. t/m vrij. 8.30 – 17.00 uur), tel. 010 – 246 86 21.</text:p>
      <text:h text:style-name="ifm_p_font.italic_mt.5.08mm_page.keep-with-next_ifm" text:outline-level="6">Zienswijzen</text:h>
      <text:p text:style-name="ifm_p_mt.4.23mm_ifm">Eenieder kan gedurende de inzage termijn schriftelijk en/of mondeling zienswijzen over het MER naar voren brengen. Schriftelijke zienswijzen kunt u indienen bij Gedeputeerde Staten van Zuid-Holland, p/a DCMR Milieudienst Rijnmond, Postbus 843, 3100 AV Schiedam. Voor het naar voren brengen van mondelinge zienswijzen kunt u contact opnemen met de DCMR, telefoonnummer: 010 246 8012.</text:p>
      <text:p text:style-name="ifm_p_ifm">Wij wijzen erop dat de zienswijzen slechts betrekking kunnen hebben op het niet voldoen van het MER aan de wettelijke regels, mede gelet op het eerder vastgestelde reikwijdte en detailniveau, dan wel op onjuistheden die het rapport bevat.</text:p>
      <text:h text:style-name="ifm_p_font.italic_mt.5.08mm_page.keep-with-next_ifm" text:outline-level="6">Inlichtingen</text:h>
      <text:p text:style-name="ifm_p_mt.4.23mm_ifm">De heer <text:span text:style-name="ifm_span_font.bold_mt.4.23mm_ifm">J.W. Grevink</text:span> van de DCM Milieudienst Rijnmond, telefoonnummer: <text:span text:style-name="ifm_span_font.bold_mt.4.23mm_ifm">010 – 246 80 12</text:span>.</text:p>
      <text:p text:style-name="ifm_p_ifm">Deze kennisgeving staat ook op www.dcmr.nl</text:p>
      <text:p text:style-name="ifm_p_ifm">DMS nr.: 21911672 / 984718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26</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26</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aanvragen van Esso Nederland B.V. voor uitbreiding hydrocracker-installatie van ExxonMobil Raffinaderij aan Botlekweg 121 te Rotterdam-Botlek,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2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aanvragen van Esso Nederland B.V. voor uitbreiding hydrocracker-installatie van ExxonMobil Raffinaderij aan Botlekweg 121 te Rotterdam-Botlek, DCMR Milieudienst Rijnmond</meta:user-defined>
    <meta:user-defined meta:name="DCTERMS.W3CDTF/DCTERMS.available">2015-02-25</meta:user-defined>
    <meta:user-defined meta:name="OVERHEIDop.Ruimtelijkplan/OVERHEIDop.bekendmakingBetreffendePlan"/>
  </office:meta>
</office:document-meta>
</file>