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5300*"/>
    </style:style>
    <style:style style:family="table-column" style:name="table1.tg1.col2">
      <style:table-column-properties style:rel-column-width="5000*"/>
    </style:style>
    <style:style style:family="table-column" style:name="table1.tg1.col3">
      <style:table-column-properties style:rel-column-width="4300*"/>
    </style:style>
    <style:style style:family="table-column" style:name="table1.tg1.col4">
      <style:table-column-properties style:rel-column-width="49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family="table-column" style:name="table2.tg1.col1">
      <style:table-column-properties style:rel-column-width="118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800*"/>
    </style:style>
    <style:style style:family="table-column" style:name="table2.tg1.col8">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7</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9 februari 2015, nummer CvTE-15.00616, houdende regels voor het aanwijzen van vakken waarin het centraal examen in het tweede tijdvak wordt afgenomen door het College voor Toetsen en Examens (Regeling aangewezen vakken tweede tijdvak centrale examens 2015)</text:h>
      <text:p text:style-name="ifm_p_mt.3.7mm_ifm">Het College voor Toetsen en Examens,</text:p>
      <text:p text:style-name="ifm_p_mt.3.7mm_ifm">Gelet op artikel 2, zesde lid, onderdeel b, van de Wet College voor toetsen en examens en artikel 37, vierde lid, van het Eindexamenbesluit VO;</text:p>
      <text:p text:style-name="ifm_p_mt.3.7mm_indent.0mm_ifm">Besluit:</text:p>
      <text:h text:style-name="ifm_p_font.bold_mt.5.08mm_page.keep-with-next_ifm" text:outline-level="2">Artikel<text:s/>1<text:s/></text:h>
      <text:p text:style-name="ifm_p_mt.4.23mm_ifm">Het College voor Toetsen en Examens neemt in het tweede tijdvak het centraal examen, bedoeld in artikel 4, eerste lid, van het Eindexamenbesluit VO, af in de vakken vermeld in de bijlage bij deze regeling.</text:p>
      <text:h text:style-name="ifm_p_font.bold_mt.5.08mm_page.keep-with-next_ifm" text:outline-level="2">Artikel<text:s/>2<text:s/></text:h>
      <text:p text:style-name="ifm_p_mt.4.23mm_ifm">Deze regeling treedt in werking met ingang van de dag na de datum van uitgifte van de Staatscourant waarin zij wordt geplaatst en vervalt met ingang van 1 januari 2016.</text:p>
      <text:h text:style-name="ifm_p_font.bold_mt.5.08mm_page.keep-with-next_ifm" text:outline-level="2">Artikel<text:s/>3<text:s/></text:h>
      <text:p text:style-name="ifm_p_mt.4.23mm_ifm">Deze regeling wordt aangehaald als: Regeling aangewezen vakken tweede tijdvak centrale examens 2015.</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3">BIJLAGE<text:s/>BEHORENDE BIJ DE REGELING AANGEWEZEN VAKKEN TWEEDE TIJDVAK CENTRALE EXAMENS 2015, VAN 9 FEBRUARI 2015, NUMMER CVTE-15.00616.</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border-left.border-right.padding-top.bottom.pleft.pright">
              <text:p text:style-name="text.cell.7.left">Vak/niveau</text:p>
            </table:table-cell>
            <table:table-cell table:style-name="table.cell.border-top.border-bottom.border-right.padding-top.bottom.pleft.pright">
              <text:p text:style-name="text.cell.7.left">basis-beroeps-gerichte leerweg</text:p>
            </table:table-cell>
            <table:table-cell table:style-name="table.cell.border-top.border-bottom.border-right.padding-top.bottom.pleft.pright">
              <text:p text:style-name="text.cell.7.left">kader-beroeps-gerichte leerweg<text:span text:style-name="ifm_span_font.superscript_ifm">1</text:span></text:p>
            </table:table-cell>
            <table:table-cell table:style-name="table.cell.border-top.border-bottom.border-right.padding-top.bottom.pleft.pright">
              <text:p text:style-name="text.cell.7.left">gemengde leerweg</text:p>
            </table:table-cell>
            <table:table-cell table:style-name="table.cell.border-top.border-bottom.border-right.padding-top.bottom.pleft.pright">
              <text:p text:style-name="text.cell.7.left">theoretische leerweg</text:p>
            </table:table-cell>
            <table:table-cell table:style-name="table.cell.border-top.border-bottom.border-right.padding-top.bottom.pleft.pright">
              <text:p text:style-name="text.cell.7.left">h.a.v.o.</text:p>
            </table:table-cell>
            <table:table-cell table:style-name="table.cell.border-top.border-bottom.border-right.padding-top.bottom.pleft.pright">
              <text:p text:style-name="text.cell.7.left">v.w.o.</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v.m.b.o</text:p>
            </table:table-cell>
            <table:table-cell table:style-name="table.cell.border-bottom.border-right.padding-top.bottom.pleft.pright">
              <text:p text:style-name="text.cell.7.left">v.m.b.o</text:p>
            </table:table-cell>
            <table:table-cell table:style-name="table.cell.border-bottom.border-right.padding-top.bottom.pleft.pright">
              <text:p text:style-name="text.cell.7.left">v.m.b.o</text:p>
            </table:table-cell>
            <table:table-cell table:style-name="table.cell.border-bottom.border-right.padding-top.bottom.pleft.pright">
              <text:p text:style-name="text.cell.7.left">v.m.b.o</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aardrijkskunde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rijkskunde (bezemexamen ou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abisc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iologie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ologie (bezemexamen ou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ns<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ama<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its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conomie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gels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ans<text:span text:style-name="ifm_span_font.superscript_ifm">3</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eschiedenis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vaard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aatschappijleer II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ziek<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atuurkunde (bezemexamen ou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sk 1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derlands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sis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cheikunde (bezemexamen ou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an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k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iele vor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urk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wiskunde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1. Dit rooster geldt niet voor scholen die deelnemen aan de ‘Flexibele en digitale c.e.’s algemene vakken BB en KB’.</text:p>
            <text:p text:style-name="ifm_p_size.7pt_mt.2mm_ifm">In de Informatiebrochure ‘Kaders flexibele en digitale centrale examens 2015 BB en KB’ staat op welke wijze deze scholen inhalen en herkansen organiseren. Zie de Septembermededeling paragraaf I.4.2 op Examenblad.nl.</text:p>
            <text:p text:style-name="ifm_p_size.7pt_mt.2mm_ifm">2. Evenals in het eerste tijdvak worden de vakken dans GT, drama GT en muziek GT in het tweede tijdvak afgenomen in Autoplay.</text:p>
            <text:p text:style-name="ifm_p_size.7pt_mt.2mm_ifm">De examenvorm van de centrale examens muziek vwo en havo is evenals in het eerste tijdvak papier met Autoplay.</text:p>
            <text:p text:style-name="ifm_p_size.7pt_mt.2mm_ifm">3. Het betreft Frans KB voor die scholen die niet met alle algemene vakken deelnemen aan de digitale centrale examens KB.</text:p>
            <text:p text:style-name="ifm_p_size.7pt_mt.2mm_ifm">Frans BB en KB worden afgenomen met behulp van de computer.</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border-left.border-right.padding-top.bottom.pleft.pright">
              <text:p text:style-name="text.cell.7.left">GL beroepsgericht</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GL vmbo</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transport en logist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ertuigen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TOELICHTING</text:h>
      <text:p text:style-name="ifm_p_mt.4.23mm_ifm">behorende bij de Regeling aangewezen vakken tweede tijdvak centrale examens 2015, van 9 februari 2015, nummer CvTE-15.00616.</text:p>
      <text:h text:style-name="ifm_p_font.bold_mt.5.08mm_page.keep-with-next_ifm" text:outline-level="4">Algemeen</text:h>
      <text:p text:style-name="ifm_p_mt.4.23mm_ifm">In deze regeling worden de vakken aangewezen welke in het tweede tijdvak niet op de eigen school worden afgenomen, maar waarin op een centrale plek in het land het College voor Toetsen en Examens het centraal examen als onderdeel van het eindexamen afneemt.</text:p>
      <text:p text:style-name="ifm_p_mt.3.7mm_ifm">Nadere informatie over de afname van deze examens, zoals de plaats waar de examens afgenomen worden en het tijdstip waarop ze aanvangen, is te vinden in de digitale Maartmededeling van 2015 op de website ‘Examenblad.nl’ (www.examenblad.nl).</text:p>
      <text:h text:style-name="ifm_p_font.bold-italic_mt.5.08mm_page.keep-with-next_ifm" text:outline-level="5">Administratieve lasten</text:h>
      <text:p text:style-name="ifm_p_mt.4.23mm_ifm">Deze maatregel brengt voor de scholen enige administratieve lasten met zich mee, namelijk de aanmeldingsprocedure van de kandidaten. Doordat het College voor Toetsen en Examens het afnemen van het examen, inclusief het toezicht en de correctie, verzorgt, is er aan de andere kant sprake van een lastenvermindering, die de extra handeling van het opgave doen van de kandidaten (ruimschoots) compenseert. Per saldo is er van toename van administratieve lasten dan ook geen sprake.</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297</text:span><text:tab/>26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297</text:span><text:tab/>26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het College voor Toetsen en Examens van 9 februari 2015, nummer CvTE-15.00616, houdende regels voor het aanwijzen van vakken waarin het centraal examen in het tweede tijdvak wordt afgenomen door het College voor Toetsen en Examens (Regeling aangewezen vakken tweede tijdvak centrale examens 2015)</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5-52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29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zesde lid, onderdeel b, Wet cte artikel 37, vierde lid, Eindexamenbesluit vo</meta:user-defined>
    <meta:user-defined meta:name="DC.title">Regeling van het College voor Toetsen en Examens van 9 februari 2015, nummer CvTE-15.00616, houdende regels voor het aanwijzen van vakken waarin het centraal examen in het tweede tijdvak wordt afgenomen door het College voor Toetsen en Examens (Regeling aangewezen vakken tweede tijdvak centrale examens 2015)</meta:user-defined>
    <meta:user-defined meta:name="DCTERMS.alternative"/>
    <meta:user-defined meta:name="DCTERMS.W3CDTF/OVERHEIDop.datumOndertekening">2015-02-09</meta:user-defined>
    <meta:user-defined meta:name="DCTERMS.W3CDTF/DCTERMS.available">2015-02-26</meta:user-defined>
    <meta:user-defined meta:name="OVERHEIDop.Ruimtelijkplan/OVERHEIDop.bekendmakingBetreffendePlan"/>
  </office:meta>
</office:document-meta>
</file>