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Van Braam Houckgeestkazerne te Doorn inzake plaatsen overkapping nabij sporthal op Oude Arnhemse Bovenweg 1, DCMR Milieudienst Rijnmond</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25 juli 2014</text:span> een aanvraag om een omgevingsvergunning ontvangen van het Ministerie van Defensie voor de inrichting <text:span text:style-name="ifm_span_font.bold_mt.4.23mm_ifm">Van Braam Houckgeestkazerne (32D21)</text:span> aan de <text:span text:style-name="ifm_span_font.bold_mt.4.23mm_ifm">Mariniersweg 7, 3941 XL Doorn</text:span>.</text:p>
      <text:p text:style-name="ifm_p_mt.3.7mm_ifm">Het betreft een inrichting voor militaire doeleinden. De aanvraag betreft het tijdelijk plaatsen van een overkapping nabij de sporthal (gebouw 67) op de Oude Arnhemse Bovenweg 1.</text:p>
      <text:h text:style-name="ifm_p_font.bold_mt.5.08mm_page.keep-with-next_ifm" text:outline-level="7">Inzage</text:h>
      <text:p text:style-name="ifm_p_mt.4.23mm_ifm">U kunt de beschikking en overige van belang zijnde stukken tijdens kantooruren van <text:span text:style-name="ifm_span_font.bold_mt.4.23mm_ifm">27 februari 2015 tot en met 10 april 2015</text:span> op de volgende plaatsen inzien:</text:p>
      <text:p text:style-name="ifm_p_indent.-5mm_mleft.5mm_ifm">–<text:tab/>de gemeente Utrechtse Heuvelrug, Kerkplein 2 te Doorn;</text:p>
      <text:p text:style-name="ifm_p_indent.-5mm_mleft.5mm_ifm">–<text:tab/>de DCMR Milieudienst Rijnmond, Parallelweg 1 te Schiedam (maandag t/m vrijdag van 09.00 – 16.00 uur,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Zaaknummer: 98457765, DMS-nummer: 219109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96</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96</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Van Braam Houckgeestkazerne te Doorn inzake plaatsen overkapping nabij sporthal op Oude Arnhemse Bovenweg 1,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an Braam Houckgeestkazerne te Doorn inzake plaatsen overkapping nabij sporthal op Oude Arnhemse Bovenweg 1, DCMR Milieudienst Rijnmond</meta:user-defined>
    <meta:user-defined meta:name="DCTERMS.W3CDTF/DCTERMS.available">2015-02-26</meta:user-defined>
    <meta:user-defined meta:name="OVERHEIDop.Ruimtelijkplan/OVERHEIDop.bekendmakingBetreffendePlan"/>
  </office:meta>
</office:document-meta>
</file>