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Altura AT8 Pro en MAVinci Sirius I zonder BVL, geluidscertificaat en BVB door de Universiteit van Wageningen (projectontheffing Zandmotor)</text:h>
      <text:p text:style-name="ifm_p_font.italic_mt.7.4mm_ifm">Datum: 17 februari 2015</text:p>
      <text:p text:style-name="ifm_p_font.italic_ifm">Nummer: ILT-2015/12627</text:p>
      <text:p text:style-name="ifm_p_mt.3.7mm_ifm">DE STAATSSECRETARIS VAN INFRASTRUCTUUR EN MILIEU,</text:p>
      <text:p text:style-name="ifm_p_mt.3.7mm_ifm">Handelende in overeenstemming met de Minister van Defensie;</text:p>
      <text:p text:style-name="ifm_p_mt.3.7mm_ifm">Gelezen het verzoek van de Universiteit van Wageningen (de WUR), ontvangen op 19 januari 2015, contactpersoon de heer L. Kooistra, tel.: +31 317 481604, e-mail: corjan.nolet@wur.nl;</text:p>
      <text:p text:style-name="ifm_p_mt.3.7mm_ifm">Gezien het gegeven dat:</text:p>
      <text:p text:style-name="ifm_p_indent.-5mm_mleft.5mm_ifm">–<text:tab/> 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WUR voldoende kennis en ervaring heeft om op verantwoorde wijze vluchten uit te voeren met haar UAS op deze locatie;</text:p>
      <text:p text:style-name="ifm_p_indent.-5mm_mleft.5mm_ifm">–<text:tab/> de piloten van de WUR beschikken over een door EuroUSC afgegeven BNUC-S-certificaat;</text:p>
      <text:p text:style-name="ifm_p_indent.-5mm_mleft.5mm_ifm">–<text:tab/> een positief advies door EuroUSC is afgegeven voor de IDCA van de drie onbemande luchtvaartuigen van de WUR;</text:p>
      <text:p text:style-name="ifm_p_indent.-5mm_mleft.5mm_ifm">–<text:tab/> de WUR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e WUR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Altura AT8 Pro, met nationaliteits- en inschrijvingskenmerken PH-1CK en PH-1CL, en een UAS, type MAVinci Sirius I, met nationaliteits- en inschrijvingskenmerk PH-1CM en zonder dat de luchtvaartuigen zijn voorzien van een geldig <text:span text:style-name="ifm_span_font.bold_mt.4.23mm_ifm">bewijs van luchtwaardigheid</text:span> en <text:span text:style-name="ifm_span_font.bold_mt.4.23mm_ifm">geluidscertificaat</text:span>.</text:p>
      <text:p text:style-name="ifm_p_mt.3.7mm_indent.-7mm_mleft.7mm_ifm">2.<text:tab/>Aan de medewerkers, genoemd in appendix F van het operationeel handboek van de WUR,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De WUR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 WUR mag vluchten met de in artikel 1, eerste lid, genoemde UAS uitvoeren bij de Zandmotor tussen Kijkduin en Ter Heijde, op de locatie 52°03’05.69”N en 004°11’08.77”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aaneengesloten bebouwing en in gebruik zijnde autosnelwegen, autowegen of wegen waar een maximale snelheid van 80 kilometer per uur geldt, bedraagt ten minste 150 meter;</text:p>
      <text:p text:style-name="ifm_p_indent.-7mm_mleft.7mm_ifm">f.<text:tab/>onverminderd onderdeel e bedraagt de horizontale afstand tot vaartuigen, voertuigen, kunstwerken en spoorlijnen minimaal 50 meter;</text:p>
      <text:p text:style-name="ifm_p_indent.-7mm_mleft.7mm_ifm">g.<text:tab/>de horizontale afstand tot industrie- en havengebieden bedraagt ten minste 50 meter;</text:p>
      <text:p text:style-name="ifm_p_indent.-7mm_mleft.7mm_ifm">h.<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i.<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de WUR voert de vluchten uit volgens het operationeel plan van 19 januari 2015 versie 1.0;</text:p>
      <text:p text:style-name="ifm_p_indent.-7mm_mleft.7mm_ifm">k.<text:tab/>de WUR is ervoor verantwoordelijk dat de piloot altijd direct de koers en hoogte van het luchtvaartuig kan wijzigen, ook als bij normale vluchtuitvoering geen sprake is van manuele besturing van de UAS;</text:p>
      <text:p text:style-name="ifm_p_indent.-7mm_mleft.7mm_ifm">l.<text:tab/>de WU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de WU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n.<text:tab/>verzekering:</text:p>
      <text:p text:style-name="ifm_p_indent.-9mm_mleft.16mm_ifm">1°.<text:tab/>de WUR is verzekerd voor aansprakelijkheid bij ongevallen al dan niet resulterend in schade of letsel ten aanzien van derden;</text:p>
      <text:p text:style-name="ifm_p_indent.-9mm_mleft.16mm_ifm">2°.<text:tab/>de WUR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de WUR stelt voor iedere vlucht ten minste één veilige positie voor de UAS vast voor die gevallen waarbij de communicatie tussen de UAS en het externe besturingsstation wordt verbroken;</text:p>
      <text:p text:style-name="ifm_p_indent.-7mm_mleft.7mm_ifm">p.<text:tab/>de WUR stelt voor iedere vlucht een plan vast waaruit in ieder geval volgt dat de risico’s worden gemitigeerd van een mogelijke botsing met overig luchtverkeer dan wel mensenmenigten, constructies en gebouwen op de grond;</text:p>
      <text:p text:style-name="ifm_p_indent.-7mm_mleft.7mm_ifm">q.<text:tab/>voorvalmeldingen:</text:p>
      <text:p text:style-name="ifm_p_indent.-9mm_mleft.16mm_ifm">1°.<text:tab/>de WUR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e WUR geadministreerd en beoordeeld en het management bekijkt of deze moeten leiden tot verbeteringen van de bedrijfsvoering, in ieder geval wanneer de incidenten betrekking hebben op de vluchtuitvoering;</text:p>
      <text:p text:style-name="ifm_p_indent.-7mm_mleft.7mm_ifm">r.<text:tab/>de WUR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de WUR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0 februari 2015 en vervalt met ingang van 1 juli 2015.</text:p>
      <text:p text:style-name="ifm_p_font.italic_mt.3.7mm_ifm">DE STAATSSECRETARIS VAN INFRASTRUCTUUR EN MILIEU,
            <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85</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85</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de onbemande luchtvaartuigsystemen Altura AT8 Pro en MAVinci Sirius I zonder BVL, geluidscertificaat en BVB door de Universiteit van Wageningen (projectontheffing Zandmoto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Altura AT8 Pro en MAVinci Sirius I zonder BVL, geluidscertificaat en BVB door de Universiteit van Wageningen (projectontheffing Zandmotor)</meta:user-defined>
    <meta:user-defined meta:name="DCTERMS.W3CDTF/DCTERMS.available">2015-02-26</meta:user-defined>
  </office:meta>
</office:document-meta>
</file>