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onderstaande besluiten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h text:style-name="ifm_p_font.bold-italic_mt.5.08mm_page.keep-with-next_ifm" text:outline-level="5">- Cluster 136</text:h>
      <text:p text:style-name="ifm_p_mt.4.23mm_ifm">Bij besluit van 16 februari 2015, nummer 1463899, is door burgemeester en wethouders van de gemeente Muiden een omgevingsvergunning op grond van artikel 2.1, lid 1, sub a van de Wet algemene bepalingen omgevingsrecht voor de activiteit bouwen verleend. Het besluit heeft betrekking op de realisatie van geluidsschermen in het knooppunt Muiderberg op de percelen kadastraal bekend gemeente Miuiden, sectie G, nummers 139, 269, 320 en 769.</text:p>
      <text:h text:style-name="ifm_p_font.bold-italic_mt.5.08mm_page.keep-with-next_ifm" text:outline-level="5">- Cluster 139</text:h>
      <text:p text:style-name="ifm_p_mt.4.23mm_ifm">Bij besluit van 11 februari 2015, nummer 1513159, is door burgemeester en wethouders van de gemeente Muiden een omgevingsvergunning op grond van artikel 2.1, lid 1, sub a van de Wet algemene bepalingen omgevingsrecht voor de activiteit bouwen verleend. Het besluit heeft betrekking op het bouwen van viaduct ‘Breedland’ over de A1 (KW42) op het perceel kadastraal bekend gemeente Muiden, sectie E, perceelnummers 162, 167, 169, 884 en 1230.</text:p>
      <text:h text:style-name="ifm_p_font.bold-italic_mt.5.08mm_page.keep-with-next_ifm" text:outline-level="5">- Cluster 142</text:h>
      <text:p text:style-name="ifm_p_mt.4.23mm_ifm">Bij besluit van 10 februari 2015, nummer 1256363, is door burgemeester en wethouders van de gemeente Muiden een omgevingsvergunning op grond van artikel 2.1, lid 1, sub a van de Wet algemene bepalingen omgevingsrecht voor de activiteit bouwen verleend. Het besluit heeft betrekking op het plaatsen van de verbindingsboog ‘Zeldenrust’ (K55-K56) in het knooppunt Muiderberg op het perceel kadastraal bekend gemeente Muiden, sectie C, perceelnummers 139, 766 en 767.</text:p>
      <text:p text:style-name="ifm_p_mt.3.7mm_ifm">De besluiten zijn niet gewijzigd ten opzichte van de ontwerpbesluiten. De definitieve besluiten zijn op 19 februari 2015 bekendgemaakt aan de opdrachtnemer.</text:p>
      <text:h text:style-name="ifm_p_font.bold_mt.5.08mm_page.keep-with-next_ifm" text:outline-level="4">Waar en wanneer kunt u de stukken inzien?</text:h>
      <text:p text:style-name="ifm_p_mt.4.23mm_ifm">De besluiten en de bijbehorende stukken liggen van 20 februari 2015 tot en met 2 april 2015 tijdens kantooruren ter inzage bij de gemeente Muiden, Het Anker 2, 1398 ZG Muiden.</text:p>
      <text:h text:style-name="ifm_p_font.bold_mt.5.08mm_page.keep-with-next_ifm" text:outline-level="4">Hoe kunnen belanghebbenden beroep indienen?</text:h>
      <text:p text:style-name="ifm_p_mt.4.23mm_ifm">Van 20 februari 2015 tot en met 2 april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text:p>
      <text:p text:style-name="ifm_p_indent.-5mm_mleft.5mm_ifm">–<text:tab/>mevrouw N. van Dusschoten, telefoon 036 – 527 73 73;</text:p>
      <text:p text:style-name="ifm_p_indent.-5mm_mleft.5mm_ifm">–<text:tab/>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2-25</meta:user-defined>
    <meta:user-defined meta:name="OVERHEIDop.Ruimtelijkplan/OVERHEIDop.bekendmakingBetreffendePlan"/>
  </office:meta>
</office:document-meta>
</file>