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 Kamerlingh Onnesstraat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5/66364</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de heer H. Landwerd wonende op perceel Kamerlingh Onnesstraat te Haarlem gehandicapt is en voor bepaalde verplaatsingen is aangewezen op het gebruik van een personenauto;</text:p>
              </text:list-item>
              <text:list-item text:style-override="id1-3-2-2-1-6-5">
                <text:number>•</text:number>
                <text:p text:style-name="al">dat de heer Landwerd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noord/westzijde van de Kamerlingh Onnesstraat, ter hoogte van perceel Kamerlingh Onnesstraat 42,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de heer Landwerd en de gehandicaptenparkeerplaats wordt voorzien van de bijbehorende markering, zodat de gehandicaptenparkeerplaats alleen door de heer Landwerd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36-GFK-2”, aan de noord/westzijde van de Kamerlingh Onnesstraat, ter hoogte van perceel Kamerlingh Onnesstraat 42; </text:p>
            <text:p text:style-name="common-al">Aldus vastgesteld op 17 februari 2015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200</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200</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200</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 Kamerlingh Onnesstraat 42</meta:user-defined>
    <meta:user-defined meta:name="OVERHEIDop.doctype">Officiële Publicaties, versie 1.1</meta:user-defined>
    <meta:user-defined meta:name="DCTERMS.W3CDTF/OVERHEIDop.jaargang">2015</meta:user-defined>
    <meta:user-defined meta:name="DCTERMS.W3CDTF/DCTERMS.available">2015-02-20</meta:user-defined>
    <meta:user-defined meta:name="OVERHEIDop.publicationIssue">5200</meta:user-defined>
    <meta:user-defined meta:name="OVERHEIDop.StcrtID/DC.identifier">stcrt-2015-5200</meta:user-defined>
    <meta:user-defined meta:name="DCTERMS.alternative">Gemeente Haarlem - Verkeersbelsuit aanleg gehandicaptenparkeerplaats op kenteken - Kamerlingh Onnestraat 42</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14EM 42</meta:user-defined>
    <meta:user-defined meta:name="OVERHEIDop.woonplaats">Haarlem</meta:user-defined>
    <meta:user-defined meta:name="OVERHEIDop.straatnaam">Kamerlingh Onn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094 486973</meta:user-defined>
    <meta:user-defined meta:name="OVERHEIDop.versieInformatie"/>
  </office:meta>
</office:document-meta>
</file>