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5158-001.png" xlink:show="embed" xlink:type="simple"/></draw:frame>Voorbereidingsbesluit ‘Diverse woongebieden 2015’, Enschede</text:h>
      <text:p text:style-name="ifm_p_mt.11.1mm_ifm">(NL.IMRO.0153.VB00015-0003)</text:p>
      <text:p text:style-name="ifm_p_mt.3.7mm_ifm">De Raad heeft -met toepassing van artikel 3.7 van de Wet ruimtelijke ordening- in zijn vergadering van 16 februari 2015 verklaard dat een bestemmingsplan wordt voorbereid voor diverse woongebieden binnen de wijken Stroinkslanden en Wesselerbrink.</text:p>
      <text:p text:style-name="ifm_p_mt.3.7mm_ifm">Met het voorbereidingsbesluit “Diverse woongebieden 2015” wordt beoogd de splitsing van woonhuizen in zelfstandige wooneenheden tegen te houden in de aangewezen woongebieden.</text:p>
      <text:p text:style-name="ifm_p_mt.3.7mm_ifm">Dit voorbereidingsbesluit treedt in werking op 27 februari 2015 en ligt vanaf die datum voor een 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Het voorbereidingsbesluit kan met de daarbij behorende stukken digitaal worden ingezien op http://www.ruimtelijkeplannen.nl/web-roo/?planidn=NL.IMRO.0153.VB00015-0003 en via het digitaal loket op de website van de gemeente Enschede, www.enschede.nl.</text:p>
      <text:p text:style-name="ifm_p_ifm">De bronbestanden kunnen worden gedownload via de webpagina</text:p>
      <text:p text:style-name="ifm_p_ifm">https://www.ruimtelijkeplannen.enschede.nl/NL.IMRO.0153.VB00015-0003.</text:p>
      <text:p text:style-name="ifm_p_mt.3.7mm_ifm">Tegen het voorbereidingsbesluit “Diverse woongebieden 2015” staat geen bezwaar of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58</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58</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Diverse woongebieden 2015’, Enschede</dc:title>
    <meta:user-defined meta:name="OVERHEID.Gemeente/DC.creator">Enschede</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Diverse woongebieden 2015’, Enschede</meta:user-defined>
    <meta:user-defined meta:name="DCTERMS.alternative">Voorbereidingsbesluit ‘Diverse woongebieden 2015’, Enschede</meta:user-defined>
    <meta:user-defined meta:name="DCTERMS.W3CDTF/DCTERMS.available">2015-02-25</meta:user-defined>
    <meta:user-defined meta:name="OVERHEIDop.Ruimtelijkplan/OVERHEIDop.bekendmakingBetreffendePlan">NL.IMRO.0153.VB00015-0003</meta:user-defined>
  </office:meta>
</office:document-meta>
</file>