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1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50</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mm" svg:width="50mm" text:anchor-type="paragraph" style:rel-height="scale" style:rel-width="scale"><draw:image draw:filter-name="PNG - Portable Network Graphics" xlink:actuate="onLoad" xlink:href="Pictures/stcrt-2015-5150-001.png" xlink:show="embed" xlink:type="simple"/></draw:frame>Verleende omgevingsvergunning voor plaatsen clubgebouw op Geessinkweg 244, Enschede</text:h>
      <text:h text:style-name="ifm_p_font.bold_mt.11.1mm_page.keep-with-next_ifm" text:outline-level="4">TERVISIELEGGING VERLEENDE OMGEVINGSVERGUNNING (NL.IMRO.0153.20140570-0003)</text:h>
      <text:p text:style-name="ifm_p_mt.4.23mm_ifm">Burgemeester en wethouders van de gemeente Enschede maken bekend dat zij in het kader van de Wet algemene bepalingen omgevingsrecht d.d. 13 februari 2015 vergunning hebben verleend:</text:p>
      <text:p text:style-name="ifm_p_mt.3.7mm_ifm">Voor: het plaatsen van een clubgebouw</text:p>
      <text:p text:style-name="ifm_p_ifm">Locatie: Geessinkweg 244</text:p>
      <text:p text:style-name="ifm_p_ifm">Kenmerk: V-2014-0570</text:p>
      <text:h text:style-name="ifm_p_font.bold-italic_mt.5.08mm_page.keep-with-next_ifm" text:outline-level="5">Inzien beschikking</text:h>
      <text:p text:style-name="ifm_p_mt.4.23mm_ifm">De aanvraag, de beschikking en de bijbehorende stukken liggen met ingang van 26 februari 2015 gedurende zes weken ter inzage bij de afdeling Publieksdienstverlening Frontoffice in het Stadskantoor aan de Hengelosestraat 51. Deze stukken zijn op afspraak in te zien. Wilt u een nadere toelichting op het besluit, dan kan dit alleen op afspraak. U kunt een afspraak maken voor de tijden op maandag van 11:00 – 16:00 uur, dinsdag t/m vrijdag van 08.30 – 12.00 uur en op donderdagavond van 17.00 – 19.30 uur. Een afspraak kunt u telefonisch maken via 14053. Ook kunt u digitaal een afspraak maken via het digitaal loket.</text:p>
      <text:p text:style-name="ifm_p_mt.3.7mm_ifm">De aanvraag, de beschikking en de ruimtelijke onderbouwing voor het afwijken van het bestemmingsplan met de daarbij behorende stukken kunnen digitaal worden ingezien op</text:p>
      <text:p text:style-name="ifm_p_ifm">http://www.ruimtelijkeplannen.nl/web-roo/?planidn=NL.IMRO.0153.20140570-0003</text:p>
      <text:p text:style-name="ifm_p_ifm">en via het digitaal loket op de website van de gemeente Enschede, www.enschede.nl.</text:p>
      <text:p text:style-name="ifm_p_ifm">De bronbestanden kunnen worden gedownload via de webpagina</text:p>
      <text:p text:style-name="ifm_p_ifm">https://www.ruimtelijkeplannen.enschede.nl.</text:p>
      <text:h text:style-name="ifm_p_font.bold-italic_mt.5.08mm_page.keep-with-next_ifm" text:outline-level="5">Reageren</text:h>
      <text:p text:style-name="ifm_p_mt.4.23mm_ifm">Van <text:span text:style-name="ifm_span_font.bold_mt.4.23mm_ifm">27 februari 2015 tot en met 9 april 2015</text:span> kunnen belanghebbenden, schriftelijk beroep instellen tegen de verleende omgevingsvergunning bij de afdeling Bestuursrecht van de arrondissementsrechtbank Overijssel, Postbus 10067, 8000 GB Zwolle. Indien de verleende omgevingsvergunning ten opzichte van het ontwerpbesluit niet is gewijzigd kan geen beroep worden ingesteld door de belanghebbende aan wie redelijkerwijs kan worden verweten dat hij geen zienswijze tegen het ontwerpbesluit heeft kenbaar gemaakt.</text:p>
      <text:p text:style-name="ifm_p_mt.3.7mm_ifm">Degene die beroep heeft ingesteld kan tevens een verzoek om voorlopige voorziening indienen bij de voorzitter van de afdeling Bestuursrecht van de arrondissementsrechtbank Overijssel, Postbus 10067, 8000 GB Zwolle. Het besluit tot verlening van de omgevingsvergunning treedt in werking daags na afloop van de beroepstermijn. Indien binnen de beroepstermijn een verzoek om voorlopige voorziening bij de voorzitter van de afdeling Bestuursrecht van de arrondissementsrechtbank Overijssel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150</text:span><text:tab/>25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150</text:span><text:tab/>25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omgevingsvergunning voor plaatsen clubgebouw op Geessinkweg 244, Enschede</dc:title>
    <meta:user-defined meta:name="OVERHEID.Gemeente/DC.creator">Ensched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51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15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voor plaatsen clubgebouw op Geessinkweg 244, Enschede</meta:user-defined>
    <meta:user-defined meta:name="DCTERMS.W3CDTF/DCTERMS.available">2015-02-25</meta:user-defined>
    <meta:user-defined meta:name="OVERHEIDop.Ruimtelijkplan/OVERHEIDop.bekendmakingBetreffendePlan">NL.IMRO.0153.20140570-0003</meta:user-defined>
  </office:meta>
</office:document-meta>
</file>