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5147-001.png" xlink:show="embed" xlink:type="simple"/></draw:frame>Tervisielegging vastgesteld bestemmingsplan ‘Stroinkslanden – Herstructurering 2014’, Enschede</text:h>
      <text:p text:style-name="ifm_p_mt.11.1mm_ifm"><text:span text:style-name="ifm_span_font.bold_mt.11.1mm_ifm">(</text:span><text:span text:style-name="ifm_span_font.bold_mt.11.1mm_ifm">NL.IMRO.0153.BP00079-0003</text:span><text:span text:style-name="ifm_span_font.bold_mt.11.1mm_ifm">)</text:span></text:p>
      <text:p text:style-name="ifm_p_mt.3.7mm_ifm">In zijn vergadering van 16 februari 2015 heeft de gemeenteraad – met toepassing van artikel 3.1 van de Wet ruimtelijke ordening – het bestemmingsplan ‘Stroinkslanden – Herstructurering 2014’ gewijzigd vastgesteld. Het plangebied is gelegen aan de Brookhuislanden en de Bruggemanlanden. Het plan maakt vervangende nieuwbouw voor de realisatie van 12 seniorenwoningen op de locatie aan de Brookhuislanden en 11 seniorenwoningen aan de Bruggemanlanden mogelijk.</text:p>
      <text:h text:style-name="ifm_p_font.bold_mt.5.08mm_page.keep-with-next_ifm" text:outline-level="4">Inzien bestemmingsplan</text:h>
      <text:p text:style-name="ifm_p_mt.4.23mm_ifm">Het besluit tot vaststelling van het bestemmingsplan ligt met de daarbij behorende stukken met ingang van 26 februari 2015 gedurende een periode van zes weken voor een ieder ter inzage in de centrale hal van het Stadskantoor, Hengelosestraat 51 in Enschede.</text:p>
      <text:p text:style-name="ifm_p_ifm">Bij de vaststelling van het plan heeft de raad, ten opzichte van het ontwerp, wijzigingen in het plan aangebracht. De wijzigingen voorzien in de toevoeging van artikel 9 in de regels behorend bij het bestemmingsplan. Dit artikel bepaalt dat er in voldoende mate parkeergelegenheid voor de ontwikkeling dient te zijn. Hiernaast is paragraaf 4.3.2 (‘Parkeren’) van de toelichting verduidelijkt en is inzichtelijk gemaakt hoe in de parkeerbehoefte wordt voorzien.</text:p>
      <text:p text:style-name="ifm_p_mt.3.7mm_ifm">Het Stadskantoor is geopend van maandag tot en met vrijdag van 08.00 uur tot 18.00 uur en op donderdagavond tot 19.30 uur. Wilt u een nadere toelichting op het besluit, dan kunt u daarvoor in het Stadskantoor terecht bij de afdeling Publieksdienstverlening Frontoffice.</text:p>
      <text:p text:style-name="ifm_p_ifm">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Het bestemmingsplan met de daarbij behorende stukken kan digitaal worden ingezien op http://www.ruimtelijkeplannen.nl/web-roo/?planidn=NL.IMRO.0153.BP00079-0003 en via het digitaal loket op de website van de gemeente Enschede, www.enschede.nl.</text:p>
      <text:p text:style-name="ifm_p_ifm">De bronbestanden kunnen worden gedownload via de webpagina</text:p>
      <text:p text:style-name="ifm_p_ifm">https://www.ruimtelijkeplannen.enschede.nl/NL.IMRO.0153.BP00079-0003</text:p>
      <text:h text:style-name="ifm_p_font.bold_mt.5.08mm_page.keep-with-next_ifm" text:outline-level="4">Reageren</text:h>
      <text:p text:style-name="ifm_p_mt.4.23mm_ifm">Van <text:span text:style-name="ifm_span_font.bold_mt.4.23mm_ifm">27 februari tot en met 9 april 2015</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text:p>
      <text:p text:style-name="ifm_p_mt.3.7mm_ifm">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h text:style-name="ifm_p_font.bold_mt.5.08mm_page.keep-with-next_ifm" text:outline-level="4">Crisis- en herstelwet van toepassing</text:h>
      <text:p text:style-name="ifm_p_mt.4.23mm_ifm">Op het besluit tot vaststelling van het bestemmingsplan “Stroinkslanden – Herstructurering 2014” is afdeling 2 van hoofdstuk 1 van de Crisis en Herstelwet van toepassing.</text:p>
      <text:p text:style-name="ifm_p_ifm">In verband hiermee dienen beroepsgronden in het beroepschrift te worden opgenomen. Na afloop van de beroepstermijn kunnen geen nieuwe beroepsgronden worden aa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47</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47</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visielegging vastgesteld bestemmingsplan ‘Stroinkslanden – Herstructurering 2014’, Enschede</dc:titl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vastgesteld bestemmingsplan ‘Stroinkslanden – Herstructurering 2014’, Enschede</meta:user-defined>
    <meta:user-defined meta:name="DCTERMS.alternative">Tervisielegging vastgesteld bestemmingsplan ‘Stroinkslanden – Herstructurering 2014’, Enschede</meta:user-defined>
    <meta:user-defined meta:name="DCTERMS.W3CDTF/DCTERMS.available">2015-02-25</meta:user-defined>
    <meta:user-defined meta:name="OVERHEIDop.Ruimtelijkplan/OVERHEIDop.bekendmakingBetreffendePlan">NL.IMRO.0153.BP00079-0003</meta:user-defined>
  </office:meta>
</office:document-meta>
</file>