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inspecteur-generaal der mijnen van 5 januari 2015, houdende verlening van ondermandaat, volmacht en machtiging voor de inspecteur-generaal der mijnen van het Staatstoezicht op de Mijnen 2015 (Besluit mandaat, volmacht en machtiging inspecteur-generaal der mijnen 2015)</text:h>
      <text:p text:style-name="ifm_p_mt.3.7mm_ifm">De inspecteur-generaal der mijnen,</text:p>
      <text:p text:style-name="ifm_p_mt.3.7mm_ifm">Gelet op artikel 18 van het Besluit mandaat, volmacht en machtiging EZ 2015;</text:p>
      <text:p text:style-name="ifm_p_mt.3.7mm_indent.0mm_ifm">Besluit:</text:p>
      <text:h text:style-name="ifm_p_font.italic_mt.5.08mm_page.keep-with-next_ifm" text:outline-level="3">§<text:s/>1.<text:s/>Algemene bepalingen</text:h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de inspecteur-generaal:</text:span> de inspecteur-generaal der mijnen;</text:p>
      <text:p text:style-name="ifm_p_ifm">b.  <text:span text:style-name="ifm_span_font.italic_ifm">de plaatsvervangend inspecteur-generaal:</text:span> de plaatsvervangend inspecteur-generaal der mijnen;</text:p>
      <text:p text:style-name="ifm_p_ifm">c.  <text:span text:style-name="ifm_span_font.italic_ifm">de afdelingshoofden:</text:span> de hoofden van de afdelingen Operaties, Engineering, Geo-Engineering en Stafbureau;</text:p>
      <text:p text:style-name="ifm_p_ifm">d.  <text:span text:style-name="ifm_span_font.italic_ifm">het MT-SodM:</text:span> het collectief van onder a en c bedoelde functionarissen;</text:p>
      <text:p text:style-name="ifm_p_ifm">e.  <text:span text:style-name="ifm_span_font.italic_ifm">het hoofd Stafbureau:</text:span> het hoofd Stafbureau van Staatstoezicht op de Mijnen;</text:p>
      <text:p text:style-name="ifm_p_ifm">f.  <text:span text:style-name="ifm_span_font.italic_ifm">de budgethouders:</text:span> het hoofd Stafbureau, de medewerker toezicht, belast met de coördinatie van de informatievoorziening en de plaatsvervangend inspecteur-generaal;</text:p>
      <text:p text:style-name="ifm_p_ifm">g.  <text:span text:style-name="ifm_span_font.italic_ifm">het bedrag:</text:span> het bedrag inclusief de verschuldigde omzetbelasting (BTW).</text:p>
      <text:h text:style-name="ifm_p_font.italic_mt.5.08mm_page.keep-with-next_ifm" text:outline-level="3">§<text:s/>2.<text:s/>Taakverdeling</text:h>
      <text:h text:style-name="ifm_p_font.bold_mt.5.08mm_page.keep-with-next_ifm" text:outline-level="2">Artikel<text:s/>2<text:s/></text:h>
      <text:p text:style-name="ifm_p_mt.4.23mm_ifm">Aan de inspecteur-generaal is voorbehouden: het nemen van besluiten, het verrichten van privaatrechtelijke rechtshandelingen en het verrichten van andere handelingen dan een besluit of een privaatrechtelijke rechtshandeling betreffende de volgende aangelegenheden:</text:p>
      <text:p text:style-name="ifm_p_indent.-7mm_mleft.7mm_ifm">a.<text:tab/>onderwerpen waarover in het MT-SodM geen overeenstemming is;</text:p>
      <text:p text:style-name="ifm_p_indent.-7mm_mleft.7mm_ifm">b.<text:tab/>onderwerpen, die een of meer afdelingen van zijn dienstonderdeel raken, tenzij daarover tussen de betrokken afdelingshoofden overeenstemming bestaat;</text:p>
      <text:p text:style-name="ifm_p_indent.-7mm_mleft.7mm_ifm">c.<text:tab/>aangelegenheden:</text:p>
      <text:p text:style-name="ifm_p_indent.-9mm_mleft.16mm_ifm">1°.<text:tab/>ten aanzien waarvan de inspecteur-generaal in een incidenteel geval mededeling heeft gedaan dat zij door hem zullen worden behandeld, of</text:p>
      <text:p text:style-name="ifm_p_indent.-9mm_mleft.16mm_ifm">2°.<text:tab/>die door een afdelingshoofd aan de inspecteur-generaal ter afhandeling worden voorgelegd, tenzij zij naar het oordeel van de inspecteur-generaal door een ander afdelingshoofd moeten worden afgehandeld.</text:p>
      <text:h text:style-name="ifm_p_font.bold_mt.5.08mm_page.keep-with-next_ifm" text:outline-level="2">Artikel<text:s/>3<text:s/></text:h>
      <text:p text:style-name="ifm_p_mt.4.23mm_indent.-7mm_mleft.7mm_ifm">1.<text:tab/>Aan de plaatsvervangend inspecteur-generaal wordt volmacht en machtiging verleend voor aangelegenheden die de gehele dienst betreffen tot en met een bedrag van € 5.000 per verplichting.</text:p>
      <text:p text:style-name="ifm_p_mt.3.7mm_indent.-7mm_mleft.7mm_ifm">2.<text:tab/>Aan de afdelingshoofden wordt, ieder voor zich, machtiging verleend voor het ondertekenen van extern gerichte brieven en andere stukken, niet zijnde besluiten, op zijn werkterrein.</text:p>
      <text:p text:style-name="ifm_p_mt.3.7mm_indent.-7mm_mleft.7mm_ifm">3.<text:tab/>Aan de afdelingshoofden van de afdelingen Operaties, Engineering en Geo-engineering wordt, ieder voor zich, ondermandaat, volmacht en machtiging verleend voor het ondertekenen van brieven op hun werkterrein naar aanleiding van gehouden inspecties.</text:p>
      <text:p text:style-name="ifm_p_mt.3.7mm_indent.-7mm_mleft.7mm_ifm">4.<text:tab/>Aan het hoofd Stafbureau wordt machtiging verleend voor het ondertekenen van brieven op financieel en administratief gebied, op het gebied van huisvesting, personeel &amp; organisatie.</text:p>
      <text:p text:style-name="ifm_p_mt.3.7mm_indent.-7mm_mleft.7mm_ifm">5.<text:tab/>Aan de afdelingshoofden wordt voorts, ieder voor zich, volmacht en machtiging verleend voor operationele kosten op hun werkterrein tot en met een bedrag van € 2.500 per verplichting.</text:p>
      <text:p text:style-name="ifm_p_mt.3.7mm_indent.-7mm_mleft.7mm_ifm">6.<text:tab/>Aan de afdelingshoofden wordt tevens, ieder voor zich, voor de onder hen ressorterende medewerkers, ondermandaat, volmacht en machtiging verleend voor:</text:p>
      <text:p text:style-name="ifm_p_indent.-7mm_mleft.14mm_ifm">a.<text:tab/>het verlenen van verlof en kort buitengewoon verlof;</text:p>
      <text:p text:style-name="ifm_p_indent.-7mm_mleft.14mm_ifm">b.<text:tab/>het verlenen van zwangerschaps-, bevallings- en ouderschapsverlof;</text:p>
      <text:p text:style-name="ifm_p_indent.-7mm_mleft.14mm_ifm">c.<text:tab/>het accorderen van P-Direkt aanvragen;</text:p>
      <text:p text:style-name="ifm_p_indent.-7mm_mleft.14mm_ifm">d.<text:tab/>het accorderen van aanvragen voor binnenlandse dienstreizen en het goedkeuren van reiskostendeclaraties tot en met een bedrag van € 2.500 per verplichting.</text:p>
      <text:h text:style-name="ifm_p_font.bold_mt.5.08mm_page.keep-with-next_ifm" text:outline-level="2">Artikel<text:s/>4<text:s/></text:h>
      <text:p text:style-name="ifm_p_mt.4.23mm_indent.-7mm_mleft.7mm_ifm">1.<text:tab/>Aan het hoofd Stafbureau wordt volmacht en machtiging verleend voor het aangaan van financiële verplichtingen op het gebied van opleidingen en tijdelijk personeel, tot en met een bedrag van € 2.500 per verplichting.</text:p>
      <text:p text:style-name="ifm_p_mt.3.7mm_indent.-7mm_mleft.7mm_ifm">2.<text:tab/>Aan het hoofd Stafbureau wordt tevens volmacht en machtiging verleend voor het aangaan van financiële verplichtingen op het gebied van bureaukosten en reiskosten tot en met een bedrag van € 2.500 per verplichting en op het gebied van huisvesting tot en met een bedrag van € 5.000 per verplichting.</text:p>
      <text:p text:style-name="ifm_p_mt.3.7mm_indent.-7mm_mleft.7mm_ifm">3.<text:tab/>Aan de medewerker toezicht, belast met de coördinatie van de informatievoorziening wordt volmacht en machtiging verleend op het gebied van documentatie en literatuur tot en met een bedrag van € 1.250 per verplichting en op het gebied van hardware, software en telefonie tot en met een bedrag van € 2.500 per verplichting.</text:p>
      <text:h text:style-name="ifm_p_font.italic_mt.5.08mm_page.keep-with-next_ifm" text:outline-level="3">§<text:s/>3.<text:s/>Vervanging</text:h>
      <text:h text:style-name="ifm_p_font.bold_mt.5.08mm_page.keep-with-next_ifm" text:outline-level="2">Artikel<text:s/>5<text:s/></text:h>
      <text:p text:style-name="ifm_p_mt.4.23mm_indent.-7mm_mleft.7mm_ifm">1.<text:tab/>De uit dit besluit voor de afdelingshoofden en de budgethouders voortvloeiende bevoegdheden gaan in geval van afwezigheid over op hun plaatsvervanger.</text:p>
      <text:p text:style-name="ifm_p_mt.3.7mm_indent.-7mm_mleft.7mm_ifm">2.<text:tab/>De uit dit besluit voortvloeiende bevoegdheden van de medewerker toezicht, belast met de coördinatie van de informatievoorziening gaan in geval van afwezigheid over op het hoofd Stafbureau.</text:p>
      <text:h text:style-name="ifm_p_font.italic_mt.5.08mm_page.keep-with-next_ifm" text:outline-level="3">§<text:s/>4.<text:s/>Slotbepalingen</text:h>
      <text:h text:style-name="ifm_p_font.bold_mt.5.08mm_page.keep-with-next_ifm" text:outline-level="2">Artikel<text:s/>6<text:s/></text:h>
      <text:p text:style-name="ifm_p_mt.4.23mm_ifm">Dit besluit treedt in werking met ingang van de eerste dag na uitgifte van de Staatscourant waarin het wordt geplaatst en werkt terug tot en met 1 januari 2015.</text:p>
      <text:h text:style-name="ifm_p_font.bold_mt.5.08mm_page.keep-with-next_ifm" text:outline-level="2">Artikel<text:s/>7<text:s/></text:h>
      <text:p text:style-name="ifm_p_mt.4.23mm_ifm">Dit besluit wordt aangehaald als: Besluit ondermandaat, volmacht en machtiging inspecteur-generaal der mijnen 2015.</text:p>
      <text:p text:style-name="ifm_p_mt.3.7mm_ifm">Dit besluit zal in de Staatscourant worden geplaatst.</text:p>
      <text:p text:style-name="ifm_p_font.italic_mt.3.7mm_ifm">
                  ’s-Gravenhage,
                   5 januari 2015
               </text:p>
      <text:p text:style-name="ifm_p_font.italic_mt.3.7mm_ifm"><text:line-break/>H.A.J.M. van der<text:s/>Meijden<text:line-break/>inspecteur-generaal der mijnen</text:p>
      <text:p text:style-name="ifm_p_mt.3.7mm_ifm">Tegen dit besluit kan degene wiens belang rechtstreeks bij dit besluit is betrokken binnen 6 weken na de dag van dagtekening van deze Staatscourant een gemotiveerd bezwaarschrift indienen bij de Minister van Economische Zaken, directie Wetgeving en Juridische Zaken, Postbus 20401, 2500 EK '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1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1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inspecteur-generaal der mijnen van 5 januari 2015, houdende verlening van ondermandaat, volmacht en machtiging voor de inspecteur-generaal der mijnen van het Staatstoezicht op de Mijnen 2015 (Besluit mandaat, volmacht en machtiging inspecteur-generaal der mijnen 2015)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inspecteur-generaal der mijnen van 5 januari 2015, houdende verlening van ondermandaat, volmacht en machtiging voor de inspecteur-generaal der mijnen van het Staatstoezicht op de Mijnen 2015 (Besluit mandaat, volmacht en machtiging inspecteur-generaal der mijnen 2015)</meta:user-defined>
    <meta:user-defined meta:name="DCTERMS.W3CDTF/DCTERMS.available">2015-01-06</meta:user-defined>
  </office:meta>
</office:document-meta>
</file>