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oor Wonen en Rijksdienst van 13 februari 2015, nr. 2015-0000090918, tot wijziging van de Regeling minimumbijdrage verhuis- en inrichtingskosten bij renovatie (wijziging minimumbijdrage 2015)</text:h>
      <text:p text:style-name="ifm_p_mt.3.7mm_ifm">De Minister voor Wonen en Rijksdienst;</text:p>
      <text:p text:style-name="ifm_p_mt.3.7mm_ifm">Gelet op de artikelen 220 lid 6 en 275 lid 4 van Boek 7 van het Burgerlijk Wetboek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artikel 1 van de Regeling minimumbijdrage verhuis- en inrichtingskosten bij renovatie wordt ‘€ 5.799’ vervangen door: € 5.857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.</text:p>
      <text:p text:style-name="ifm_p_mt.3.7mm_ifm">Deze regeling zal met de toelichting in de Staatscourant worden geplaatst.</text:p>
      <text:p text:style-name="ifm_p_font.italic_mt.3.7mm_ifm">
                  ’s-Gravenhage,
                   13 februari 2015
               </text:p>
      <text:p text:style-name="ifm_p_font.italic_mt.3.7mm_ifm">De Minister voor Wonen en Rijksdienst,<text:line-break/>S.A.<text:s/>Blok</text:p>
      <text:h text:style-name="ifm_p_font.bold_mt.5.08mm_page.break-before_ifm" text:outline-level="3">TOELICHTING</text:h>
      <text:p text:style-name="ifm_p_mt.4.23mm_ifm">In de artikelen 220, zesde lid, en 275, vierde lid, van Boek 7 van het Burgerlijk Wetboek is bepaald dat de verhuurder verplicht is aan de huurder bij een noodzakelijke verhuizing als gevolg van renovatie of sloop een minimumbijdrage in de verhuis- en inrichtingskosten te verstrekken. Het in de Regeling minimumbijdrage verhuis- en inrichtingskosten bij renovatie vastgestelde bedrag dient jaarlijks voor 1 maart gewijzigd te worden voor zover de consumentenprijsindex daartoe aanleiding geeft. Met deze regeling is daaraan uitvoering gegeven.</text:p>
      <text:p text:style-name="ifm_p_mt.3.7mm_ifm">In 2014 bedroeg de consumentenprijsindex volgens het Centraal Bureau voor de Statistiek 1 procent. Dit betekent dat het bedrag van € 5.799 verhoogd is met € 58, waardoor het bedrag wordt vastgesteld op € 5.857.</text:p>
      <text:p text:style-name="ifm_p_mt.3.7mm_ifm">Er is afgeweken van het systeem van vaste verandermomenten omdat deze jaarlijkse wijziging verplicht voortvloeit uit de bepalingen van het Burgerlijk Wetboek en voor 1 maart 2015 moet plaatsvinden.</text:p>
      <text:p text:style-name="ifm_p_font.italic_mt.3.7mm_ifm">De Minister voor Wonen en Rijksdiens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5077</text:span><text:tab/>27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5077</text:span><text:tab/>27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ing van de Minister voor Wonen en Rijksdienst van 13 februari 2015, nr. 2015-0000090918, tot wijziging van de Regeling minimumbijdrage verhuis- en inrichtingskosten bij renovatie (wijziging minimumbijdrage 2015)</dc:title>
    <meta:user-defined meta:name="OVERHEIDop.Staatscourant/DC.type">Besluiten van algemene strekking</meta:user-defined>
    <meta:user-defined meta:name="OVERHEIDop.versieInformatie"/>
    <meta:user-defined meta:name="OVERHEID.Ministerie/DC.creator">Ministerie van Binnenlandse Zaken en Koninkrijksrelaties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507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507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OVERHEID.TaxonomieBeleidsagenda/OVERHEID.category">Huisvesting | Organisatie en beleid</meta:user-defined>
    <meta:user-defined meta:name="OVERHEID.TaxonomieBeleidsagenda/OVERHEID.category">Huisvesting | Huren en verhuren</meta:user-defined>
    <meta:user-defined meta:name="OVERHEID.TaxonomieBeleidsagenda/OVERHEID.category">Recht | Burgerlijk recht</meta:user-defined>
    <meta:user-defined meta:name="DC.source">artikelen 220 lid 6 en 275 lid 4 van Boek 7 van het Burgerlijk Wetboek</meta:user-defined>
    <meta:user-defined meta:name="DC.title">Regeling van de Minister voor Wonen en Rijksdienst van 13 februari 2015, nr. 2015-0000090918, tot wijziging van de Regeling minimumbijdrage verhuis- en inrichtingskosten bij renovatie (wijziging minimumbijdrage 2015)</meta:user-defined>
    <meta:user-defined meta:name="DCTERMS.alternative"/>
    <meta:user-defined meta:name="DCTERMS.W3CDTF/OVERHEIDop.datumOndertekening">2015-02-13</meta:user-defined>
    <meta:user-defined meta:name="DCTERMS.W3CDTF/DCTERMS.available">2015-02-27</meta:user-defined>
    <meta:user-defined meta:name="OVERHEIDop.Ruimtelijkplan/OVERHEIDop.bekendmakingBetreffendePlan"/>
  </office:meta>
</office:document-meta>
</file>