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orger,Vaststelling Bestemmingsplan Hoofdstraat 29 / hoek B. Bei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9 januari 2015 het bestemmingsplan ‘Hoofdstraat 29 / hoek B. Beinsstraat’ te Borger gewijzigd is vastgesteld. </text:p>
            <text:p text:style-name="common-al">Het plan betreft de sloop van de bestaande bebouwing en de nieuwbouw van winkelruimte en appartementen.</text:p>
            <text:p text:style-name="common-al">Het vastgestelde plan wijkt op het volgende punt af van het ontwerp:</text:p>
            <text:p text:style-name="common-al">•In de toelichting van het bestemmingsplan is aan de hand van onder meer een ruimtelijk-economisch onderzoek uitgebreider onderbouwd waarom de gemeente van mening is dat de ontwikkeling op deze locatie ruimtelijk aanvaardbaar is.</text:p>
            <text:p text:style-name="common-al">Het besluit van de gemeenteraad tot vaststelling van het bestemmingsplan en de bijbehorende stukken liggen met ingang van donderdag 26 februari 2015 tot en met woensdag 8 april 2015 ter inzage.</text:p>
            <text:p text:style-name="common-al">Het bestemmingsplan is in te zien via de gemeentelijke website (onder Nieuws &gt; Ter inzage) en op <text:a xlink:href="http://www.ruimtelijkeplannen.nl/web-roo/?planidn=NL.IMRO.1681.01BP0009-VG01" xlink:type="simple">http://www.ruimtelijkeplannen.nl/web-roo/?planidn= NL.IMRO.1681.NL.IMRO.1681.01BP0009-VG01 </text:a>of in het Klantcontactcentrum.</text:p>
            <text:p text:style-name="common-al">Tijdens de inzagetermijn kunt u beroep instellen tegen het vaststellingsbesluit als u:</text:p>
            <text:p text:style-name="common-al">Een belanghebbende bent die tijdig een zienswijze heeft kenbaar gemaakt bij de gemeenteraad</text:p>
            <text:p text:style-name="common-al">Een belanghebbende bent en aan kunt tonen dat u redelijkerwijs niet in staat bent geweest u tijdig tot de gemeenteraad te wenden.</text:p>
            <text:p text:style-name="common-al">•een belanghebbende bent en het niet eens bent met de vermelde aangebrachte wijzigen.</text:p>
            <text:p text:style-name="common-al">U kunt dit beroep instellen bij de Afdeling Bestuursrechtspraak van de Raad van State, postbus 20019, 2500 EA Den Haag.</text:p>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070</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70</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70</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Vaststelling Bestemmingsplan Hoofdstraat 29 / hoek B. Beinsstraat.</meta:user-defined>
    <meta:user-defined meta:name="OVERHEIDop.doctype">Officiële Publicaties, versie 1.1</meta:user-defined>
    <meta:user-defined meta:name="DCTERMS.W3CDTF/OVERHEIDop.jaargang">2015</meta:user-defined>
    <meta:user-defined meta:name="DCTERMS.W3CDTF/DCTERMS.available">2015-02-24</meta:user-defined>
    <meta:user-defined meta:name="OVERHEIDop.publicationIssue">5070</meta:user-defined>
    <meta:user-defined meta:name="OVERHEIDop.StcrtID/DC.identifier">stcrt-2015-5070</meta:user-defined>
    <meta:user-defined meta:name="OVERHEID.Gemeente/DC.creator">Borger-Odoorn</meta:user-defined>
    <meta:user-defined meta:name="OVERHEID.TaxonomieBeleidsagenda/OVERHEID.category">Ruimte en infrastructuur | Ruimtelijke ordening</meta:user-defined>
    <meta:user-defined meta:name="OVERHEIDop.Ruimtelijkplan/OVERHEIDop.bekendmakingBetreffendePlan">NL.IMRO.1681.01BP0009-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rger-Odoorn</meta:user-defined>
    <meta:user-defined meta:name="OVERHEIDop.versieInformatie"/>
  </office:meta>
</office:document-meta>
</file>