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FIETSSTRAAT</text:p>
            <text:p text:style-name="common-al">
            <text:span text:style-name="nadrukvet">Gooilandweg/Meentweg/Kerkstraat  (tussen Plein 2000 en Middenweg)</text:span>
          </text:p>
            <text:p text:style-name="common-al">Gelet op:</text:p>
            <text:list text:style-name="id1-3-2-2-1-4">
              <text:list-item text:style-override="id1-3-2-2-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dat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dat de plaatsing van de verkeerstekens van bijlage 1 van het Reglement verkeersregels en verkeerstekens 1990 (hierna: RVV 1990) moet geschieden krachtens een verkeersbesluit;</text:p>
              </text:list-item>
              <text:list-item text:style-override="id1-3-2-2-1-4-4">
                <text:number>-</text:number>
                <text:p text:style-name="al">artikel 2 van de Wegenverkeerswet 1994, lid 1 onder a en b inzake de veiligheid van de weg en het beschermen van weggebruikers en passagiers</text:p>
              </text:list-item>
            </text:list>
            <text:p text:style-name="common-al">Procedure</text:p>
            <text:p text:style-name="common-al">-Conform artikel 24 van het BABW is er overleg geweest met de politie Midden Nederland, district Noord. Deze heeft op 10 februari 2015 positief geadviseerd op het verkeersbesluit.</text:p>
            <text:p text:style-name="common-al">Burgemeester en wethouders van Huizen:</text:p>
            <text:p text:style-name="common-al">Overwegende:</text:p>
            <text:list text:style-name="id1-3-2-2-1-9">
              <text:list-item text:style-override="id1-3-2-2-1-9-1">
                <text:number>•</text:number>
                <text:p text:style-name="al">Dat de route Meentweg/Kerkstraat, tussen Plein 2000 en Oude Raadhuisplein, een belangrijke route is voor het fietsverkeer vanuit de Oostermeent naar het centrum van het Oude Dorp;</text:p>
              </text:list-item>
              <text:list-item text:style-override="id1-3-2-2-1-9-2">
                <text:number>•</text:number>
                <text:p text:style-name="al">Dat de route tussen Middenweg en Oude Raadhuisplein onderdeel uitmaakt van het voetgangersgebied, waar fietsers zijn toegestaan en in dit besluit daarom niet is opgenomen;</text:p>
              </text:list-item>
              <text:list-item text:style-override="id1-3-2-2-1-9-3">
                <text:number>•</text:number>
                <text:p text:style-name="al">Dat de route tussen het Plein 2000 en de Middenweg meer gebruikt wordt door fietsers dan door gemotoriseerd verkeer. </text:p>
              </text:list-item>
              <text:list-item text:style-override="id1-3-2-2-1-9-4">
                <text:number>•</text:number>
                <text:p text:style-name="al">Dat dit heeft geleid tot het besluit om deze route aan te wijzen als fietsstraat; waardoor de nadruk ligt op de fietser en de auto te gast is;</text:p>
              </text:list-item>
              <text:list-item text:style-override="id1-3-2-2-1-9-5">
                <text:number>•</text:number>
                <text:p text:style-name="al">Dat een fietsstraat door de vormgeving en inrichting als zodanig herkenbaar is;</text:p>
              </text:list-item>
              <text:list-item text:style-override="id1-3-2-2-1-9-6">
                <text:number>•</text:number>
                <text:p text:style-name="al">Dat hiervoor de gehele weg aangepast wordt;</text:p>
              </text:list-item>
              <text:list-item text:style-override="id1-3-2-2-1-9-7">
                <text:number>•</text:number>
                <text:p text:style-name="al">Dat hiervoor infrastructurele maatregelen getroffen worden;</text:p>
              </text:list-item>
              <text:list-item text:style-override="id1-3-2-2-1-9-8">
                <text:number>•</text:number>
                <text:p text:style-name="al">Dat er aanvullende maatregelen zijn genomen, zoals de aanleg van één Kiss&amp;Ride plaats, één laad- en losstrook;</text:p>
              </text:list-item>
              <text:list-item text:style-override="id1-3-2-2-1-9-9">
                <text:number>•</text:number>
                <text:p text:style-name="al">Dat voor een goede en veilige doorstroming, het comfort en het bevorderen van het fietsgebruik wenselijk is de voorrang op de route te regelen;</text:p>
              </text:list-item>
              <text:list-item text:style-override="id1-3-2-2-1-9-10">
                <text:number>•</text:number>
                <text:p text:style-name="al">Dat daarom de voorrang wordt ingesteld voor alle kruisingen op deze route, waarbij het verkeer op de fietsstraat voorrang krijgt</text:p>
              </text:list-item>
              <text:list-item text:style-override="id1-3-2-2-1-9-11">
                <text:number>•</text:number>
                <text:p text:style-name="al">Het college van burgemeester en wethouders, overeenkomstig artikel 18, lid 1    onder d van de WVW 1994, het bevoegd gezag is voor het nemen van dit verkeersbesluit;</text:p>
              </text:list-item>
              <text:list-item text:style-override="id1-3-2-2-1-9-12">
                <text:number>•</text:number>
                <text:p text:style-name="al">Dat deze bevoegdheid per 27 januari 2014 gemandateerd is aan het afdelingshoofd openbare werken;</text:p>
              </text:list-item>
            </text:list>
            <text:p text:style-name="common-al">b e s l u i t e n :</text:p>
            <text:p text:style-name="common-al">1.De kruisingen van de fietsstraat met Gooilandweg, Meentweg, Verbindingsweg,</text:p>
            <text:p text:style-name="common-al">Langestraat en Middenweg aan te wijzen als voorrangskruising -  met dien verstande dat het verkeer op de fietsstraat/Kerkstraat voorrang heeft - door het plaatsen van </text:p>
            <text:list text:style-name="id1-3-2-2-1-13">
              <text:list-item text:style-override="id1-3-2-2-1-13-1">
                <text:number>-</text:number>
                <text:p text:style-name="al">borden B6 op de aansluitende wegen Gooilandweg, Meentweg, Verbindingsweg, Langestraat en Middenweg</text:p>
              </text:list-item>
              <text:list-item text:style-override="id1-3-2-2-1-13-2">
                <text:number>-</text:number>
                <text:p text:style-name="al">borden B3 op de Meentweg, aansluiting Gooilandweg, Kerkstraat (aansluiting Verbindingsweg), Kerkstraat (aansluiting Langestraat en Kerkstraat, aansluiting Middenweg</text:p>
              </text:list-item>
              <text:list-item text:style-override="id1-3-2-2-1-13-3">
                <text:number>-</text:number>
                <text:p text:style-name="al">borden B4 en B5 op de aansluiting Meentweg/Meentweg</text:p>
              </text:list-item>
            </text:list>
            <text:p text:style-name="common-al">Huizen,</text:p>
            <text:p text:style-name="common-al">Namens burgemeester en wethouders,</text:p>
            <text:p text:style-name="common-al">R.W.J. Zethof</text:p>
            <text:p text:style-name="common-al">Afdelingshoofd Openbare Werken</text:p>
            <text:p text:style-name="common-al">Op grond van de Algemene wet bestuursrecht kan iedereen wiens belang rechtstreeks bij het besluit is betrokken, hiertegen een met redenen omkleed bezwaarschrift indienen. Dit moet dan gebeuren binnen zes weken na publicatie van dit besluit. Het bezwaarschrift dient te worden gericht aan het college van burgemeester en wethouders, postbus 5, 1270 AA te Huizen. </text:p>
            <text:p text:style-name="common-al">Het maken van bezwaar schorst niet de werking van dit besluit</text:p>
            <text:p text:style-name="common-al">Wanneer een bezwaarschrift wordt ingediend, kan een verzoek tot een voorlopige voorziening ingediend worden bij de voorzieningenrechter van</text:p>
            <text:p text:style-name="common-al">Rechtbank Midden-Nederland</text:p>
            <text:p text:style-name="common-al">afdeling bestuursrecht</text:p>
            <text:p text:style-name="common-al">o.v.v. bodemzaken of voorlopige voorziening</text:p>
            <text:p text:style-name="common-al">postbus 16005</text:p>
            <text:p text:style-name="common-al">
            <text:span text:style-name="nadrukvet">3500 DA  UTRECHT</text:span>
          </text:p>
            <text:p text:style-name="last-al">Een dergelijk verzoek kan pas worden gedaan als een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04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4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4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2-19</meta:user-defined>
    <meta:user-defined meta:name="OVERHEIDop.publicationIssue">5045</meta:user-defined>
    <meta:user-defined meta:name="OVERHEIDop.StcrtID/DC.identifier">stcrt-2015-5045</meta:user-defined>
    <meta:user-defined meta:name="DCTERMS.alternative">Gemeente Huizen - Fietsstraat - Kerkstraat - Meentweg</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PostcodeHuisnummer/OVERHEIDop.postcodeHuisnummer">1271RK 45</meta:user-defined>
    <meta:user-defined meta:name="OVERHEIDop.woonplaats">Huizen</meta:user-defined>
    <meta:user-defined meta:name="OVERHEIDop.straatnaam">Kerkstraat</meta:user-defined>
    <meta:user-defined meta:name="OVERHEID.PostcodeHuisnummer/OVERHEIDop.postcodeHuisnummer">1271PX 52</meta:user-defined>
    <meta:user-defined meta:name="OVERHEIDop.woonplaats">Huizen</meta:user-defined>
    <meta:user-defined meta:name="OVERHEIDop.straatnaam">Meen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2-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INT150011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807 478980</meta:user-defined>
    <meta:user-defined meta:name="OVERHEID.EPSG28992/DC.spatial">144967 478954</meta:user-defined>
    <meta:user-defined meta:name="OVERHEIDop.versieInformatie"/>
  </office:meta>
</office:document-meta>
</file>