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ke het voornemen om de vergunning verleend aan Heerema Vlissingen B.V. te Vlissingen ambtshalve te wijzig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Er bestaat het voornemen om de aan Heerema Vlissingen B.V. te Vlissingen, bij beschikking d.d. 19 augustus 1997, met nummer WM6226, verleende vergunning ingevolge de Waterwet ambtshalve te wijzigen. De aanleiding voor het ambtshalve wijzigen van deze vergunning betreft het bezien (actualiseren) van de vergunning.</text:p>
      <text:h text:style-name="ifm_p_font.bold-italic_mt.5.08mm_page.keep-with-next_ifm" text:outline-level="5">Terinzagelegging</text:h>
      <text:p text:style-name="ifm_p_mt.4.23mm_ifm">De ontwerpbeschikking en andere van belang zijnde stukken liggen vanaf 26 februari 2015 tot en met de termijn waarbinnen tegen het besluit beroep kan worden ingesteld, ter inzage op de volgende adressen en tijdstippen:</text:p>
      <text:p text:style-name="ifm_p_indent.-7mm_mleft.7mm_ifm">1.<text:tab/>Rijkswaterstaat Zee en Delta, afdeling Vergunningverlening, Poelendaelesingel 18 te Middelburg op voorafgaande afspraak (telefoon 06 – 25 50 34 12, de heer L. Filius), op werkdagen van 9.00 uur tot 12.00 uur en van 13.00 uur tot 16.00 uur. Op verzoek is het mogelijk de stukken digitaal te ontvangen;</text:p>
      <text:p text:style-name="ifm_p_indent.-7mm_mleft.7mm_ifm">2.<text:tab/>gemeentehuis van Borsele, Stenevate 10 te Heinkenszand, van maandag tot en met vrijdag van 8.30 uur tot 12.30 uur.</text:p>
      <text:h text:style-name="ifm_p_font.bold-italic_mt.5.08mm_page.keep-with-next_ifm" text:outline-level="5">Zienswijzen</text:h>
      <text:p text:style-name="ifm_p_mt.4.23mm_ifm">Eenieder kan tot en met 7 april 2015, zowel schriftelijk als mondeling, zienswijzen inbrengen bij de hoofdingenieur-directeur van Rijkswaterstaat Zee en Delta, Postbus 5014, 4330 KA Middelburg. Degene die schriftelijke zienswijzen inbrengt, kan gelijktijdig en bij aparte brief verzoeken zijn/haar persoonlijke gegevens niet bekend te maken.</text:p>
      <text:p text:style-name="ifm_p_font.italic_mt.3.7mm_ifm">
                  Middelburg,
                   25 februari 2015.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4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4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inzake het voornemen om de vergunning verleend aan Heerema Vlissingen B.V. te Vlissingen ambtshalve te wijzi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4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inzake het voornemen om de vergunning verleend aan Heerema Vlissingen B.V. te Vlissingen ambtshalve te wijzigen, Rijkswaterstaat</meta:user-defined>
    <meta:user-defined meta:name="DCTERMS.W3CDTF/DCTERMS.available">2015-02-25</meta:user-defined>
    <meta:user-defined meta:name="OVERHEIDop.Ruimtelijkplan/OVERHEIDop.bekendmakingBetreffendePlan"/>
  </office:meta>
</office:document-meta>
</file>