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slotenverklaring de Groenendaal Harmelen voor alle motor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p text:style-name="aanhef_wie">De verkeerskundig beleidsadviseur van het team ruimtelijke plannen; daartoe gemachtigd op grond van het mandaatbesluit van het college van burgemeester en wethouders van Woerden van 1 september 2013</text:p>
          <text:section text:name="considerans_id1-3-2-1-2" text:style-name="considerans">
            <text:p text:style-name="tussenkopcur">
            <text:span text:style-name="nadrukvet">Overwegingen ten aanzien van het besluit</text:span>
          </text:p>
            <text:p text:style-name="considerans.al">De Groenendaal van oorsprong een doodlopende weg is, overgaande in een (brom-)fietspad uitgezonderd ontheffinghouders;De Groenendaal nu het dorp Harmelen met de Burgemeester Van Koningsbruggenweg (westelijke randweg Harmelen) verbindt;De Groenendaal toegankelijk is voor al het verkeer;De Groenendaal tussen  de Burgemeester Van Koningsbruggenweg en de Gravenlaan uitsluitend bedoeld is voor langzaam verkeer en Landbouwverkeer;Doorgaand autoverkeer gebruik maakt van deze verbinding;Een deel van de Groenendaal geen perceelsontsluitingen heeft;Het doorgaand autoverkeer op de Groenendaal niet past bij de functie van de weg;Het in het belang van de verkeersveiligheid onwenselijk is dat doorgaand autoverkeer gebruik maakt van de Groenendaal;(brom-)fietsers, landbouwverkeer wel gebruik moet kunnen maken van de Groenendaal;De op de Groenendaal ontsloten percelen bereikbaar moeten zijn voor alle verkeer;Er klachten zijn over het doorgaand autoverkeer en er verzoeken zijn ingediend om doorgaan autoverkeer op de Groenendaal te weren. Het doorgaand autoverkeer op de Groenendaal niet past bij de functie van de weg;Het in het belang van de verkeersveiligheid onwenselijk is dat doorgaand autoverkeer gebruik maakt van de Groenendaal;(brom-)fietsers, landbouwverkeer wel gebruik moet kunnen maken van de Groenendaal;De op de Groenendaal ontsloten percelen bereikbaar moeten zijn voor alle verkeer;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Dat de belangen van het verzekeren van de veiligheid op de weg, genoemd in artikel 2 lid 1 sub a van de Wegenverkeerswet 1994, aan genoemde maatregel ten grondslag ligt, gezien het autoverkeer in de smalle steeg wordt geweerd t.b.v. het (brom-)fietsverkeer en voetgangers;Het beschermen van weggebruikers en passagiers, genoemd in artikel 2 lid 1 sub b van de Wegenverkeerswet 1994, aan genoemde maatregel ten grondslag ligt, gezien het autoverkeer naar verwachting niet per ongeluk de steeg in zal rijden;De hierboven genoemde artikelen uit de wegenverkeerswet 1994  zwaarder wegen dan het zoveel mogelijk waarborgen van de bruikbaarheid van de weg en het zoveel mogelijk waarborgen van de vrijheid van verkeer;Op grond van artikel 15, eerste lid, van de Wegenverkeerswet 1994 is het vereist om een verkeersbesluit te nemen voor de plaatsing of verwijdering van de in artikel 12 van het Besluit Administratieve Bepalingen inzake het Wegverkeer (BABW) genoemde verkeerstekens en ook voor onderborden voor zover daardoor een gebod of verbod ontstaat of wordt gewijzigd;Het besluit betreft geen tijdelijke maatregel waarvoor op basis van artikel 34 van het BABW geen verkeersbesluit vereist is;De genoemde weg ligt in de gemeente Woerden;De weg is bij de gemeente Woerden in eigendom en beheer;Het college van burgemeester en wethouders is overeenkomstig artikel 18, lid 1 onder d van de WVW 1994 het bevoegd gezag voor het nemen van dit verkeersbesluit;Deze bevoegdheid op grond van het Mandaatbesluit van de gemeente Woerden door het college van burgemeester en wethouders is gemandateerd aan ondergetekende;Hierover overleg met de politie als bedoeld in artikel 24 Besluit administratieve bepalingen inzake het wegverkeer heeft plaatsgevonden, waaruit gebleken is dat de politie zich met de genoemde maatregel kan verenig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geslotenverklaring voor alle motorvoertuigen op de Groenendaal, beginnend 600 meter ten westen van het kruispunt met de Gravenlaan en over een lengte van 500 meter;</text:p>
              </text:list-item>
              <text:list-item text:style-override="id1-3-2-2-1-1-2">
                <text:number>2.</text:number>
                <text:p text:style-name="al">Tot het plaatsen van verkeersbord (C12) met het onderbord OB55 van het regelement verkeersregels en verkeerstekens 1990 ;</text:p>
              </text:list-item>
              <text:list-item text:style-override="id1-3-2-2-1-1-3">
                <text:number>3.</text:number>
                <text:p text:style-name="al">Te bepalen dat dit verkeersbesluiten in werking treedt op de dag, volgend op die, waarop de bekendmaking plaatsvindt;</text:p>
                <text:p text:style-name="al">Eén en ander zoals aangegeven op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Woerden</text:span>
            <text:span text:style-name="datum">25 februari 2015</text:span>
          </text:p>
          </text:section>
          <text:section text:name="ondertekening_id1-3-2-3-2">
            <text:p><text:span text:style-name="functie">Burgemeester en wethouders</text:span></text:p>
            <text:p><text:span text:style-name="deze">Namens deze,</text:span></text:p>
            <text:p><text:span text:style-name="ondertekening_naam">
            <text:span text:style-name="voornaam">Rob</text:span>
            <text:span text:style-name="achternaam">Veelenturf</text:span>
          </text:span></text:p>
            <text:p><text:span text:style-name="functie">Verkeerskundig beleidsadvise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03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03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03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geslotenverklaring de Groenendaal Harmelen voor alle motorvoertuigen</meta:user-defined>
    <meta:user-defined meta:name="OVERHEIDop.doctype">Officiële Publicaties, versie 1.1</meta:user-defined>
    <meta:user-defined meta:name="DCTERMS.W3CDTF/OVERHEIDop.jaargang">2015</meta:user-defined>
    <meta:user-defined meta:name="DCTERMS.W3CDTF/DCTERMS.available">2015-02-25</meta:user-defined>
    <meta:user-defined meta:name="OVERHEIDop.publicationIssue">5039</meta:user-defined>
    <meta:user-defined meta:name="OVERHEIDop.StcrtID/DC.identifier">stcrt-2015-5039</meta:user-defined>
    <meta:user-defined meta:name="DCTERMS.alternative">Gemeente Woerden - instellen gesloten verklaring motorvoertuigen - Groenendaal</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Weg</meta:user-defined>
    <meta:user-defined meta:name="OVERHEIDop.woonplaats">Harmelen</meta:user-defined>
    <meta:user-defined meta:name="OVERHEIDop.straatnaam">Groenendaal</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02-25</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4386</meta:user-defined>
    <meta:user-defined meta:name="OVERHEID.EPSG28992/DC.spatial">125016 455208</meta:user-defined>
    <meta:user-defined meta:name="OVERHEIDop.versieInformatie"/>
  </office:meta>
</office:document-meta>
</file>