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09 verleende omgevingsvergunning voor de realisatie van een transformatorstation met bijbehorende uit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text:p>
            <text:p text:style-name="common-al">
            <text:span text:style-name="nadrukvet">Locatie: </text:span>Provincialeweg 6a, 't Veld</text:p>
            <text:p text:style-name="common-al">
            <text:span text:style-name="nadrukvet">Omschrijving</text:span>: de bouw van een transformatorstation met bijbehorende uitweg</text:p>
            <text:p text:style-name="common-al">
            <text:span text:style-name="nadrukvet">Verzonden: </text:span>24 februari 2015</text:p>
            <text:p text:style-name="common-al"/>
            <text:p text:style-name="common-al">
            <text:span text:style-name="nadrukvet">Ter inzage</text:span>
          </text:p>
            <text:p text:style-name="common-al">De stukken liggen met ingang van 25 februari tot en met 7 april 2015 ter inzage op het gemeentekantoor in MFA De Ontmoeting, De Verwachting 1, 1761 VM in Anna Paulowna.</text:p>
            <text:p text:style-name="common-al">De stukken zijn als volgt digitaal raadpleegbaar en beschikbaar <text:a xlink:href="http://ruimtelijkeplannen.nl/web-roo/?planidn=NL.IMRO.1911.OVBVGN003-va01" xlink:type="simple">http://ruimtelijkeplannen.nl/web-roo/?planidn=NL.IMRO.1911.OVBVGN003-va01</text:a> en de bronbestanden zijn beschikbaar via <text:a xlink:href="http://publiek.tercera-ro.nl/officieel/1911/NL.IMRO.1911.OVBVGN003-va01" xlink:type="simple">http://publiek.tercera-ro.nl/officieel/1911/NL.IMRO.1911.OVBVGN003-va01</text:a></text:p>
            <text:p text:style-name="common-al"/>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02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2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02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omgevingsvergunning voor de realisatie van een transformatorstation met bijbehorende uitweg</meta:user-defined>
    <meta:user-defined meta:name="OVERHEIDop.doctype">Officiële Publicaties, versie 1.1</meta:user-defined>
    <meta:user-defined meta:name="DCTERMS.W3CDTF/OVERHEIDop.jaargang">2015</meta:user-defined>
    <meta:user-defined meta:name="DCTERMS.W3CDTF/DCTERMS.available">2015-02-24</meta:user-defined>
    <meta:user-defined meta:name="OVERHEIDop.publicationIssue">5023</meta:user-defined>
    <meta:user-defined meta:name="OVERHEIDop.StcrtID/DC.identifier">stcrt-2015-502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ET 6</meta:user-defined>
    <meta:user-defined meta:name="OVERHEIDop.woonplaats">'t Veld</meta:user-defined>
    <meta:user-defined meta:name="OVERHEIDop.straatnaam">Provincial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735 526960</meta:user-defined>
    <meta:user-defined meta:name="OVERHEIDop.versieInformatie"/>
  </office:meta>
</office:document-meta>
</file>