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ste geboorteakte van de consulaire post te Bagdad, Irak</text:h>
      <text:p text:style-name="ifm_p_font.italic_mt.7.4mm_ifm">16 feb. 2015</text:p>
      <text:p text:style-name="ifm_p_font.italic_ifm">Algemeen 5519</text:p>
      <text:p text:style-name="ifm_p_font.italic_ifm">Directeur van de Centrale Bewaarplaats in deze de Justitiële Informatiedienst</text:p>
      <text:p text:style-name="ifm_p_mt.3.7mm_ifm">De Minister van Veiligheid en Justitie,</text:p>
      <text:p text:style-name="ifm_p_mt.3.7mm_ifm">Gelet op artikel 18c van Boek 1 van het Burgerlijk wetboek.</text:p>
      <text:p text:style-name="ifm_p_mt.3.7mm_indent.0mm_ifm">Besluit:</text:p>
      <text:p text:style-name="ifm_p_indent.-7mm_mleft.7mm_ifm">1.<text:tab/>Dat ter vervanging van de bij de consulaire post te Bagdad, Irak vermiste geboorteakte met aktenummer 1 van het registerjaar 1978 van het dubbel van deze geboorteakte een afschrift wordt gemaakt.</text:p>
      <text:p text:style-name="ifm_p_indent.-7mm_mleft.7mm_ifm">2.<text:tab/>Dat dit besluit in werking treedt met ingang van de tweede dag na de dagtekening van de Staatscourant waarin de vervanging van de akte is vermeld</text:p>
      <text:p text:style-name="ifm_p_font.italic_mt.3.7mm_ifm">
                  Almelo,
                   16 feb. 2015
               </text:p>
      <text:p text:style-name="ifm_p_font.italic_mt.3.7mm_ifm">De Minister voornoemd,<text:line-break/>Namens deze,<text:line-break/>De directeur van de Centrale Bewaarplaats,<text:line-break/>J.J.<text:s/>Wiltva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021</text:span><text:tab/>24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021</text:span><text:tab/>24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vanging van een vermiste geboorteakte van de consulaire post te Bagdad, Irak</dc:title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0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02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Internationaal | Organisatie en beleid</meta:user-defined>
    <meta:user-defined meta:name="DC.title">Vervanging van een vermiste geboorteakte van de consulaire post te Bagdad, Irak</meta:user-defined>
    <meta:user-defined meta:name="DCTERMS.W3CDTF/DCTERMS.available">2015-02-24</meta:user-defined>
  </office:meta>
</office:document-meta>
</file>