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twee individuele gehandicaptenparkeerplaatsen - nabij Wibaut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15 besloten om twee Individuele gehandicaptenparkeerplaatsen aan te leggen nabij Wibautlaan 13 in Baarn in verband met wisselend parkeren. Het aanleggen van een gehandicaptenparkeerplaats gebeurt door het aanbrengen van een vakmarkering en de plaatsing van een bord. Aan anderen is het dan niet meer toegestaan daar te parkeren. Het besluit ligt tot en met 31 maart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13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twee individuele gehandicaptenparkeerplaatsen - nabij Wibautlaan 13</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5004</meta:user-defined>
    <meta:user-defined meta:name="OVERHEIDop.StcrtID/DC.identifier">stcrt-2015-5004</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V 13</meta:user-defined>
    <meta:user-defined meta:name="OVERHEIDop.woonplaats">Baarn</meta:user-defined>
    <meta:user-defined meta:name="OVERHEIDop.straatnaam">Wibaut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293 469812</meta:user-defined>
    <meta:user-defined meta:name="OVERHEIDop.versieInformatie"/>
  </office:meta>
</office:document-meta>
</file>