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OPHEFFEN EENRICHTINGSVERKEER</text:span>
          </text:p>
            <text:p text:style-name="tussenkopvet">
            <text:span text:style-name="nadrukvet">SCHOOLSTRAAT DALFSEN</text:span>
          </text:p>
            <text:p text:style-name="tussenkopvet">
            <text:span text:style-name="nadrukvet">Burgemeester en wethouders </text:span>
            <text:span text:style-name="nadrukvet">van Dalfsen;</text:span>
          </text:p>
            <text:p text:style-name="tussenkopvet">
            <text:span text:style-name="nadrukvet">Overwegende dat:</text:span>
          </text:p>
            <text:p text:style-name="considerans.al">de Schoolstraat in het zuidelijke deel van de kern Dalfsen ligt tussen de Ruitenborghstraat en de Pastoriestraat;</text:p>
            <text:p text:style-name="considerans.al">de Schoolstraat binnen de bebouwde kom van Dalfsen ligt in een 30 km/uur zone;</text:p>
            <text:p text:style-name="considerans.al">de Schoolstraat is uitgevoerd in een klinkerverharding waar geen snelheidsremmende </text:p>
            <text:p text:style-name="considerans.al">maatregelen zijn genomen;</text:p>
            <text:p text:style-name="considerans.al">de Schoolstraat een bochtig verloop kent, waarbij het weggedeelte vanaf de Ruitenborghstraat over een lengte van circa 100 meter een breedte heeft van 4,5 meter;</text:p>
            <text:p text:style-name="considerans.al">op dit gedeelte van de Schoolstraat vijf langsparkeerplaatsen en vijf haakse parkeerplaatsen zijn gerealiseerd;</text:p>
            <text:p text:style-name="considerans.al">de Schoolstraat vanaf nr. 8 afbuigt in de richting van de Pastoriestraat en de wegbreedte hier </text:p>
            <text:p text:style-name="considerans.al">3,5 meter bedraagt over een lengte van circa 115 meter;</text:p>
            <text:p text:style-name="considerans.al">er langs dit deel van de Schoolstraat circa 25 haakse parkeerplaatsen zijn gesitueerd, waarvan zes parkeerplaatsen aan de achterzijde van het Hospice die uitsluitend bestemd zijn voor bezoekers van het Hospice;</text:p>
            <text:p text:style-name="considerans.al">de Schoolstraat een weg is als bedoeld in artikel 18 lid 1 onder d van de Wegenverkeerswet 1994;</text:p>
            <text:p text:style-name="considerans.al">de Schoolstraat een woonstraat betreft met een zeer beperkte verkeersfunctie;</text:p>
            <text:p text:style-name="considerans.al">op het smalle deel van de Schoolstraat eenrichtingsverkeer is ingesteld, waarbij het verboden is om vanaf de Pastoriestraat de Schoolstraat in te rijden;</text:p>
            <text:p text:style-name="considerans.al">met name bezoekers van het Hospice Dalfsen – maar ook andere verkeersdeelnemers – regelmatig, op de Schoolstraat tegen de gewenste rijrichting inrijden om de parkeerplaatsen achter het Hospice en Rosengaerde te bereiken;</text:p>
            <text:p text:style-name="considerans.al">als gevolg van deze verkeersbewegingen, overige verkeersdeelnemers  in gevaar worden gebracht omdat zij niet bedacht zijn op tegemoetkomende verkeersdeelnemers;</text:p>
            <text:p text:style-name="considerans.al">de weginrichting van de Schoolstraat een voldoende veilige situatie biedt om verkeer in twee rijrichtingen toe te staan;</text:p>
            <text:p text:style-name="considerans.al">gelet op de lage intensiteit en de overzichtelijke verkeerssituatie de kans op problemen bij het passeren van verkeersdeelnemers minimaal is;</text:p>
            <text:p text:style-name="considerans.al">met het verwijderen van het verkeersbord C02 (Eenrichtingsweg, in deze richting gesloten voor voertuigen, ruiters en geleiders van rij- of trekdieren of vee) en verkeersbord C03 (Eenrichtingsweg) inclusief onderbord uitgezonderd fietsers en bromfietsers, het eenrichtingsverkeer in de Schoolstraat te Dalfsen wordt opgeheven;</text:p>
            <text:p text:style-name="considerans.al">met deze maatregel de parkeerplaatsen aan de Schoolstraat beter bereikbaar zijn en verkeersdeelnemers hun rijgedrag en rijsnelheid sneller zullen aanpassen aan de omstandigheden i.v.m. verkeer vanuit beide richtingen;</text:p>
            <text:p text:style-name="considerans.al">deze maatregel genomen wordt in verband met de instandhouding van de weg en het waarborgen van de bruikbaarheid daarvan;</text:p>
            <text:p text:style-name="considerans.al">deze maatregel genomen wordt om de vrijheid van het verkeer zoveel mogelijk te waarborgen;</text:p>
            <text:p text:style-name="considerans.al">in het kader van artikel 24 BABW overleg heeft plaatsgevonden met de verkeersadviseur van de politie-eenheid Oost-Nederland, district IJsselland;</text:p>
            <text:p text:style-name="considerans.al">Gelet op de Wegenverkeerswet 1994, het Reglement Verkeersregels en Verkeerstekens 1990 en het</text:p>
            <text:p text:style-name="considerans.al">Besluit administratieve bepalingen inzake het wegverkeer.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Met het verwijderen van verkeersbord C02 (Eenrichtingsweg, in deze richting gesloten voor voertuigen, ruiters en geleiders van rij- of trekdieren of vee) en verkeersbord C03 (Eenrichtingsweg) inclusief onderbord uitgezonderd fietsers en bromfietsers, het eenrichtingsverkeer in de Schoolstraat te Dalfsen op te heffen;</text:p>
              </text:list-item>
              <text:list-item text:style-override="id1-3-2-2-1-1-2">
                <text:number>II.</text:number>
                <text:p text:style-name="al">Dit besluit in werking te laten treden met ingang van de dag, nadat een termijn van zes weken na de dag waarop het besluit is bekend gemaakt is verstreken;</text:p>
              </text:list-item>
              <text:list-item text:style-override="id1-3-2-2-1-1-3">
                <text:number>III.</text:number>
                <text:p text:style-name="al">Een afschrift van dit besluit te zenden aan de politie-eenheid Oost-Nederland, district IJsselland, de Regionale Ambulancevoorziening IJssel-Vecht en Veilig Verkeer Nederland Dalfsen.</text:p>
              </text:list-item>
            </text:list>
            <text:p text:style-name="common-al">Dalfsen,  16 februari 2015</text:p>
            <text:p text:style-name="common-al">namens burgemeester en wethouders van Dalfsen</text:p>
            <text:p text:style-name="common-al">A.C.D. Spies</text:p>
            <text:p text:style-name="common-al">manager Ruimtelijke Ontwikkeling.</text:p>
            <text:p text:style-name="common-al">Dit besluit wordt openbaar bekend gemaakt in KERNpunten. Tegen dit besluit kunnen belanghebbenden bezwaar maken. Dit doet u door een bezwaarschrift in te dienen binnen zes weken na de dag van bekendmaking van dit besluit. In het bezwaarschrift moet in ieder geval staan:</text:p>
            <text:list text:style-name="id1-3-2-2-1-7">
              <text:list-item text:style-override="id1-3-2-2-1-7-1">
                <text:number>1.</text:number>
                <text:p text:style-name="al">uw naam en adres;</text:p>
              </text:list-item>
              <text:list-item text:style-override="id1-3-2-2-1-7-2">
                <text:number>2.</text:number>
                <text:p text:style-name="al">de datum;</text:p>
              </text:list-item>
              <text:list-item text:style-override="id1-3-2-2-1-7-3">
                <text:number>3.</text:number>
                <text:p text:style-name="al">een omschrijving van het besluit waartegen u  bezwaar maakt  en de redenen van uw bezwaar.</text:p>
              </text:list-item>
            </text:list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500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500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500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25</meta:user-defined>
    <meta:user-defined meta:name="OVERHEIDop.publicationIssue">5002</meta:user-defined>
    <meta:user-defined meta:name="OVERHEIDop.StcrtID/DC.identifier">stcrt-2015-5002</meta:user-defined>
    <meta:user-defined meta:name="DCTERMS.alternative">Gemeente Dalfsen - - Opheffen eenrichtingsverkeer - Schoolstraat Dalfsen</meta:user-defined>
    <meta:user-defined meta:name="OVERHEID.Organisatietype/OVERHEID.organisationType">gemeente</meta:user-defined>
    <meta:user-defined meta:name="OVERHEID.Gemeente/OVERHEID.authority">Dalfsen</meta:user-defined>
    <meta:user-defined meta:name="OVERHEID.Gemeente/DC.creator">Dalfsen</meta:user-defined>
    <meta:user-defined meta:name="OVERHEID.TaxonomieBeleidsagenda/OVERHEID.category">Verkeer | Weg</meta:user-defined>
    <meta:user-defined meta:name="OVERHEIDop.woonplaats">Dalfsen</meta:user-defined>
    <meta:user-defined meta:name="OVERHEIDop.straatnaam">School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xs:date/OVERHEIDop.startdatum">2015-02-25</meta:user-defined>
    <meta:user-defined meta:name="xs:date/OVERHEIDop.einddatum">2015-04-0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4350</meta:user-defined>
    <meta:user-defined meta:name="OVERHEIDop.externeBijlage">exb-2015-4351</meta:user-defined>
    <meta:user-defined meta:name="OVERHEID.EPSG28992/DC.spatial">214126 502368</meta:user-defined>
    <meta:user-defined meta:name="OVERHEIDop.versieInformatie"/>
  </office:meta>
</office:document-meta>
</file>