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: ontwerpbesluit omgevingsvergunning Bouwen Dorpsweg 47, Ouden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orpsweg 47, 3227 AG Oudenhoorn.</text:p>
            <text:p text:style-name="tussenkopcur">Omschrijving</text:p>
            <text:p text:style-name="common-al">Het bouwen van een kantoorboerderij met burgerwon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V14-0140.</text:p>
            <text:p text:style-name="tussenkopcur">Datum ontvangst</text:p>
            <text:p text:style-name="common-al">8 december 2014. </text:p>
            <text:p text:style-name="tussenkopcur">Inzage</text:p>
            <text:p text:style-name="common-al">U kunt het ontwerpbesluit van 19 februari tot 3 april 2015 op afspraak inzien in het stadhuis, Raadhuislaan 106, 3201 EL Spijkenisse. </text:p>
            <text:p text:style-name="tussenkopcur">Reacties</text:p>
            <text:p text:style-name="common-al">U kunt tot 3 april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common-al">Wilt u meer weten over de aanvraag dan kunt u telefonisch contact opnemen met het team Vergunningen via telefoonnummer: (0181) 69 64 46. </text:p>
            <text:p text:style-name="last-al">Deze kennisgeving wordt tegelijkertijd in de Staatscourant en in het Gemeenteblad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50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ouwen Dorpsweg 47, Ouden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8</meta:user-defined>
    <meta:user-defined meta:name="OVERHEIDop.publicationIssue">5000</meta:user-defined>
    <meta:user-defined meta:name="OVERHEIDop.StcrtID/DC.identifier">stcrt-2015-500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4-0140</meta:user-defined>
    <meta:user-defined meta:name="DCTERMS.abstract">U kunt het ontwerpbesluit van 19 februari tot 3 april 2015 op afspraak inzien in het stadhuis, Raadhuislaan 106, 3201 EL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AG 34</meta:user-defined>
    <meta:user-defined meta:name="OVERHEIDop.woonplaats">Oudenhoorn</meta:user-defined>
    <meta:user-defined meta:name="OVERHEIDop.straatnaam">Dorp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2891 427136</meta:user-defined>
    <meta:user-defined meta:name="OVERHEIDop.versieInformatie"/>
  </office:meta>
</office:document-meta>
</file>