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Energie, Telecom en Mededinging van 5 januari 2015, nr. 14210871, houdende verlening van ondermandaat, volmacht en machtiging voor het directoraat-generaal voor Energie, Telecom en Mededinging van het Ministerie van Economische Zaken 2015 (Besluit ondermandaat, volmacht en machtiging voor het directoraat-generaal voor Energie, Telecom en Mededinging van het Ministerie van Economische Zaken 2015)</text:h>
      <text:p text:style-name="ifm_p_mt.3.7mm_ifm">De directeur-generaal van Energie, Telecom en Mededinging,</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van Energie, Telecom en Mededinging;</text:p>
      <text:p text:style-name="ifm_p_ifm">b.  <text:span text:style-name="ifm_span_font.italic_ifm">de plaatsvervangend directeur-generaal:</text:span> de plaatsvervangend directeur-generaal van Energie, Telecom en Mededinging;</text:p>
      <text:p text:style-name="ifm_p_ifm">c.  <text:span text:style-name="ifm_span_font.italic_ifm">de directeuren:</text:span> de directeuren van het directoraat-generaal voor Energie, Telecom en Mededinging;</text:p>
      <text:p text:style-name="ifm_p_ifm">d.  <text:span text:style-name="ifm_span_font.italic_ifm">de plaatsvervangende directeuren:</text:span> de plaatsvervangend directeuren van het directoraat-generaal voor Energie, Telecom en Mededinging;</text:p>
      <text:p text:style-name="ifm_p_ifm">e.  <text:span text:style-name="ifm_span_font.italic_ifm">het MT-ETM:</text:span> het collectief van de onder a tot en met c bedoelde functionarissen;</text:p>
      <text:p text:style-name="ifm_p_ifm">f.  <text:span text:style-name="ifm_span_font.italic_ifm">de MT-leden van een directie:</text:span> de plaatsvervangende directeuren en andere leden van het managementteam van een directie van het directoraat-generaal voor Energie, Telecom en Mededinging met uitzondering van de directeur en de plaatsvervangend directeur;</text:p>
      <text:p text:style-name="ifm_p_ifm">g.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Aan de plaatsvervangend directeur-generaal wordt ondermandaat, volmacht en machtiging verleend voor de aangelegenheden waarvan de directeur-generaal hem de behandeling heeft toevertrouwd.</text:p>
      <text:h text:style-name="ifm_p_font.bold_mt.5.08mm_page.keep-with-next_ifm" text:outline-level="2">Artikel<text:s/>4<text:s/></text:h>
      <text:p text:style-name="ifm_p_mt.4.23mm_indent.-7mm_mleft.7mm_ifm">1.<text:tab/>Aan de directeuren en plaatsvervangend directeuren wordt, ieder voor zich, onder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en plaatsvervangend 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5<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6<text:s/></text:h>
      <text:p text:style-name="ifm_p_mt.4.23mm_ifm">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h text:style-name="ifm_p_font.italic_mt.5.08mm_page.keep-with-next_ifm" text:outline-level="3">§<text:s/>4.<text:s/>Slotbepalingen</text:h>
      <text:h text:style-name="ifm_p_font.bold_mt.5.08mm_page.keep-with-next_ifm" text:outline-level="2">Artikel<text:s/>7<text:s/></text:h>
      <text:p text:style-name="ifm_p_mt.4.23mm_ifm">Dit besluit treedt in werking met ingang van de eerste dag na uitgifte van de Staatscourant waarin zij wordt geplaatst en werkt terug tot en met 1 januari 2015.</text:p>
      <text:h text:style-name="ifm_p_font.bold_mt.5.08mm_page.keep-with-next_ifm" text:outline-level="2">Artikel<text:s/>8<text:s/></text:h>
      <text:p text:style-name="ifm_p_mt.4.23mm_ifm">Dit besluit wordt aangehaald als: Besluit ondermandaat, volmacht en machtiging voor het directoraat-generaal voor Energie, Telecom en Mededinging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M.E.P.<text:s/>Dierikx<text:line-break/>directeur-generaal van Energie, Telecom en Mededinging</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0</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0</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Energie, Telecom en Mededinging van 5 januari 2015, nr. 14210871, houdende verlening van ondermandaat, volmacht en machtiging voor het directoraat-generaal voor Energie, Telecom en Mededinging van het Ministerie van Economische Zaken 2015 (Besluit ondermandaat, volmacht en machtiging voor het directoraat-generaal voor Energie, Telecom en Mededinging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Energie, Telecom en Mededinging van 5 januari 2015, nr. 14210871, houdende verlening van ondermandaat, volmacht en machtiging voor het directoraat-generaal voor Energie, Telecom en Mededinging van het Ministerie van Economische Zaken 2015 (Besluit ondermandaat, volmacht en machtiging voor het directoraat-generaal voor Energie, Telecom en Mededinging van het Ministerie van Economische Zaken 2015)</meta:user-defined>
    <meta:user-defined meta:name="DCTERMS.W3CDTF/DCTERMS.available">2015-01-06</meta:user-defined>
  </office:meta>
</office:document-meta>
</file>