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tijdelijke geslotenverklaring en verplaatsing gehandicaptenparkeerplaats Koningshoek/UIT-15-20238/Z-14-1277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verwegende:</text:span>
          </text:p>
            <text:p text:style-name="considerans.al">dat van 5 april 2015 tot en met 12 april 2015 op het evenemententerrein bij winkelcentrum Koningshoek de Paaskermis is;</text:p>
            <text:p text:style-name="considerans.al">dat de caravans van de exploitanten wederom op het parkeerterrein nabij NS station Maassluis-West worden gestald;</text:p>
            <text:p text:style-name="considerans.al">dat hierdoor tevens de twee algemene gehandicaptenparkeerplaatsen zijn afgesloten, waardoor de bereikbaarheid van het openbaar vervoer voor mensen met een mobiliteitsbeperking niet meer wordt gegarandeerd;</text:p>
            <text:p text:style-name="considerans.al">dat met het oog op een goed verloop van de Paaskermis het gewenst is in het belang van de verkeersveiligheid het parkeerterrein nabij winkelcentrum Koningshoek, zijde Merellaan deels af te sluiten evenals het parkeerterrein bij het NS Station Maassluis-West;</text:p>
            <text:p text:style-name="considerans.al">dat met het oog op de vrijheid van het verkeer het gewenst wordt geacht één algemene gehandicaptenparkeerplaats te verplaatsen naar de buitenrand van het parkeerterrein aan het NS Station Maassluis-West;</text:p>
            <text:p text:style-name="considerans.al">dat de parkeerterreinen Koningshoek in beheer zijn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37 van het Besluit Administratieve Bepalingen inzake het Wegverkeer een verkeersbesluit moet worden genomen voor de in artikel 34 van het Besluit Administratieve Bepalingen inzake het Wegverkeer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C1 van bijlage I van het Reglement Verkeersregels en Verkeerstekens 1990, inhoudende gesloten in beide richtingen voor voertuigen, ruiters en geleiders van rij- of trekdieren of vee, het parkeerterrein bij winkelcentrum Koningshoek, zijde Merellaan (zie tekening Kermisterrein) op 4 april 2015 af te sluiten van 18:00 uur tot en met 12 april 2015 24:00 uur;</text:p>
              </text:list-item>
              <text:list-item text:style-override="id1-3-2-2-1-1-2">
                <text:number>2.</text:number>
                <text:p text:style-name="al">door plaatsing van het verkeersbord C1 van bijlage I van het Reglement Verkeersregels en Verkeerstekens 1990, inhoudende gesloten in beide richtingen voor voertuigen, ruiters en geleiders van rij- of trekdieren of vee, het parkeerterrein bij NS station Maassluis-West (zie tekening 2011-006-VG) op 3 april 2015 af te sluiten tot en met 13 april 2015; </text:p>
              </text:list-item>
              <text:list-item text:style-override="id1-3-2-2-1-1-3">
                <text:number>3.</text:number>
                <text:p text:style-name="al">door tijdelijke verplaatsing van het verkeersbord E6 van bijlage I van het Reglement Verkeersregels en Verkeerstekens 1990, inhoudende gehandicaptenparkeerplaats, één algemene gehandicaptenparkeerplaats op het parkeerterrein bij NS station Maassluis-West te verplaatsen naar de buitenrand van het parkeerterrein (zie tekening VK-15-DO-006) van 1 april 2015 tot en met 13 april 2015;</text:p>
              </text:list-item>
              <text:list-item text:style-override="id1-3-2-2-1-1-4">
                <text:number>4.</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19 februari 2015</text:p>
            <text:p text:style-name="common-al">Maassluis, 16 februari 2015 </text:p>
            <text:p text:style-name="common-al">Burgemeester en wethouders van Maassluis,</text:p>
            <text:p text:style-name="common-al">Namens dezen, </text:p>
            <text:p text:style-name="common-al">Het hoofd van de afdeling Ruimtelijke Ordening, Verkeer en Milieu,</text:p>
            <text:p text:style-name="last-al">ing. P.D. Verst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99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9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9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tijdelijke geslotenverklaring en verplaatsing gehandicaptenparkeerplaats Koningshoek/UIT-15-20238/Z-14-12774</meta:user-defined>
    <meta:user-defined meta:name="OVERHEIDop.doctype">Officiële Publicaties, versie 1.1</meta:user-defined>
    <meta:user-defined meta:name="DCTERMS.W3CDTF/OVERHEIDop.jaargang">2015</meta:user-defined>
    <meta:user-defined meta:name="DCTERMS.W3CDTF/DCTERMS.available">2015-02-19</meta:user-defined>
    <meta:user-defined meta:name="OVERHEIDop.publicationIssue">4993</meta:user-defined>
    <meta:user-defined meta:name="OVERHEIDop.StcrtID/DC.identifier">stcrt-2015-4993</meta:user-defined>
    <meta:user-defined meta:name="DCTERMS.alternative">Gemeente Maassluis - Tijdelijke geslotenverklaring en verplaatsing gehandicaptenparkeerplaats - Koningshoek</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op.woonplaats">Maassluis</meta:user-defined>
    <meta:user-defined meta:name="OVERHEIDop.straatnaam">Koningshoek</meta:user-defined>
    <meta:user-defined meta:name="OVERHEIDop.woonplaats">Maassluis</meta:user-defined>
    <meta:user-defined meta:name="OVERHEIDop.straatnaam">Koningshoek</meta:user-defined>
    <meta:user-defined meta:name="OVERHEIDop.woonplaats">Maassluis</meta:user-defined>
    <meta:user-defined meta:name="OVERHEIDop.straatnaam">Koningshoek</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304</meta:user-defined>
    <meta:user-defined meta:name="OVERHEIDop.externeBijlage">exb-2015-4305</meta:user-defined>
    <meta:user-defined meta:name="OVERHEIDop.externeBijlage">exb-2015-4306</meta:user-defined>
    <meta:user-defined meta:name="OVERHEID.EPSG28992/DC.spatial">75932 438301</meta:user-defined>
    <meta:user-defined meta:name="OVERHEID.EPSG28992/DC.spatial">75812 438171</meta:user-defined>
    <meta:user-defined meta:name="OVERHEID.EPSG28992/DC.spatial">75800 438148</meta:user-defined>
    <meta:user-defined meta:name="OVERHEIDop.versieInformatie"/>
  </office:meta>
</office:document-meta>
</file>