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en ontwerp exploitatieplan Bocage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bestemmingsplan en ontwerpexploitatieplan Bocage</text:span>
          </text:p>
            <text:p text:style-name="common-al">(NL.IMRO.1711.BP.20140150.OW en NL.IMRO.1711.BP20140151.OW)  </text:p>
            <text:p text:style-name="common-al"/>
            <text:p text:style-name="common-al">Burgemeester en wethouders van Echt-Susteren maken bekend, dat vanaf  9 januari 2015 gedurende zes weken voor een ieder ter inzage ligt het ontwerpbestemmingsplan Bocage en het bijbehorend ontwerpexploitatieplan Bocage.</text:p>
            <text:p text:style-name="common-al"/>
            <text:p text:style-name="common-al">
            <text:span text:style-name="nadrukvet">Plangebied</text:span>
          </text:p>
            <text:p text:style-name="common-al">Het plangebied Bocage wordt aan de noordzijde begrensd door de tuinen van de woningen aan de Peijerstraat en aan de oostzijde door het spoortracé Roermond-Sittard. De westelijke grens wordt bepaald door de bestaande wegen en bebouwing van de Gildelaan en de Mulderstraat. In het zuiden grenst het plangebied aan het buurtschap Gebroek.</text:p>
            <text:p text:style-name="common-al">Voor de realisatie van het plan  hebben de gemeente Echt-Susteren en Hurks vastgoedontwikkeling BV het samenwerkingsverband Grondexploitatiemaatschappij Bocage (GEM Bocage) opgericht. </text:p>
            <text:p text:style-name="common-al"/>
            <text:p text:style-name="common-al">
            <text:span text:style-name="nadrukvet">Ontwerpbestemmingsplan </text:span>
          </text:p>
            <text:p text:style-name="common-al">Het bestemmingsplan Bocage betreft de planologisch-juridische regeling voor het realiseren van maximaal 215 woningen in een groene en dorpse setting. Het plangebied omvat de gronden van het voormalig industrieel complex Via System en omgeving. Het ligt in de bedoeling het gebied in zes fasen in te vullen. Het plan voorziet  in een gedifferentieerd woningaanbod en komt tegemoet aan de behoefte aan ruime bouwkavels en vrije sectorbouw. </text:p>
            <text:p text:style-name="common-al"/>
            <text:p text:style-name="common-al">
            <text:span text:style-name="nadrukvet">Ontwerpexploitatieplan</text:span>
          </text:p>
            <text:p text:style-name="common-al">Aangezien er voor het te ontwikkelen plangebied niet met alle eigenaren overeenkomsten zijn afgesloten, moet het bestemmingsplan vergezeld gaan van een exploitatieplan. Op basis van het exploitatieplan kan de gemeente kosten verhalen op de toekomstig ontwikkelaar. </text:p>
            <text:p text:style-name="common-al"/>
            <text:p text:style-name="common-al">
            <text:span text:style-name="nadrukvet">Terinzagelegging/indienen zienswijzen</text:span>
          </text:p>
            <text:p text:style-name="common-al">Het ontwerpbestemmingsplan en bijbehorend ontwerpexploitatieplan liggen vanaf 9 januari 2015 gedurende zes weken (derhalve tot en met 19 februari 2015) ter inzage in het gemeentehuis, Nieuwe Markt 55 te Echt en wel op maandag van 9.00 uur tot 20.00 uur, op woensdag van 9.00 uur tot 17.00 uur en op donderdag en vrijdag van 9.00 uur tot 13.00 uur.</text:p>
            <text:p text:style-name="common-al">Daarnaast kunnen de plannen via de website van de gemeente Echt-Susteren (www.echt-susteren.nl) en RO-online (www.ruimtelijkeplannen.nl) worden ingezien.</text:p>
            <text:p text:style-name="common-al"/>
            <text:p text:style-name="common-al">Gedurende deze termijn bestaat voor het ontwerpbestemmingsplan de mogelijkheid voor een ieder om zowel schriftelijke als mondelinge zienswijzen in te dienen. Schriftelijke zienswijzen dienen te worden ingediend bij de gemeenteraad van Echt-Susteren, Postbus 450, 6100 AL Echt, onder vermelding van “ontwerpbestemmingsplan Bocage”.</text:p>
            <text:p text:style-name="common-al">Voor het ontwerpexploitatieplan bestaat de mogelijkheid van het indienen van mondelinge en schriftelijke zienswijzen bij de gemeenteraad onder vermelding van “ontwerpexploitatieplan Bocage gedurende genoemde termijn alleen voor belanghebbenden. </text:p>
            <text:p text:style-name="common-al">De zienswijzen moeten voorzien zijn van een duidelijke en volledige vermelding van naam, adres en motivering. Voor het indienen van mondelinge zienswijzen kan contact opgenomen worden met de afdeling Leefomgeving, cluster beleidsontwikkeling (0475-478478).</text:p>
            <text:p text:style-name="common-al"/>
            <text:p text:style-name="common-al">Na afloop van de zienswijzenprocedure zal de gemeenteraad een standpunt innemen over de ingediende zienswijzen en een besluit nemen over de vaststelling van het bestemmingsplan en het bijbehorende exploitatieplan. </text:p>
            <text:p text:style-name="common-al"/>
            <text:p text:style-name="common-al">Echt-Susteren, 8 januar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98</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8</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8</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en ontwerp exploitatieplan Bocage gemeente Echt-Susteren</meta:user-defined>
    <meta:user-defined meta:name="OVERHEIDop.doctype">Officiële Publicaties, versie 1.1</meta:user-defined>
    <meta:user-defined meta:name="DCTERMS.W3CDTF/OVERHEIDop.jaargang">2015</meta:user-defined>
    <meta:user-defined meta:name="DCTERMS.W3CDTF/DCTERMS.available">2015-01-08</meta:user-defined>
    <meta:user-defined meta:name="OVERHEIDop.publicationIssue">498</meta:user-defined>
    <meta:user-defined meta:name="OVERHEIDop.StcrtID/DC.identifier">stcrt-2015-498</meta:user-defined>
    <meta:user-defined meta:name="OVERHEID.Gemeente/DC.creator">Echt-Susteren</meta:user-defined>
    <meta:user-defined meta:name="OVERHEID.TaxonomieBeleidsagenda/OVERHEID.category">Ruimte en infrastructuur | Organisatie en beleid</meta:user-defined>
    <meta:user-defined meta:name="OVERHEIDop.Ruimtelijkplan/OVERHEIDop.bekendmakingBetreffendePlan">NL.IMRO.1711.BP20100104-VG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GE 78</meta:user-defined>
    <meta:user-defined meta:name="OVERHEIDop.woonplaats">Echt</meta:user-defined>
    <meta:user-defined meta:name="OVERHEIDop.straatnaam">Peijerstraat</meta:user-defined>
    <meta:user-defined meta:name="OVERHEID.PostcodeHuisnummer/OVERHEIDop.postcodeHuisnummer">6101GL 18</meta:user-defined>
    <meta:user-defined meta:name="OVERHEIDop.woonplaats">Echt</meta:user-defined>
    <meta:user-defined meta:name="OVERHEIDop.straatnaam">Gildelaan</meta:user-defined>
    <meta:user-defined meta:name="OVERHEID.PostcodeHuisnummer/OVERHEIDop.postcodeHuisnummer">6101GM 15</meta:user-defined>
    <meta:user-defined meta:name="OVERHEIDop.woonplaats">Echt</meta:user-defined>
    <meta:user-defined meta:name="OVERHEIDop.straatnaam">Mulderstraat</meta:user-defined>
    <meta:user-defined meta:name="OVERHEIDop.woonplaats">Susteren</meta:user-defined>
    <meta:user-defined meta:name="OVERHEIDop.straatnaam">Gebroekweg</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88904 345872</meta:user-defined>
    <meta:user-defined meta:name="OVERHEID.EPSG28992/DC.spatial">188759 345786</meta:user-defined>
    <meta:user-defined meta:name="OVERHEID.EPSG28992/DC.spatial">188864 345579</meta:user-defined>
    <meta:user-defined meta:name="OVERHEID.EPSG28992/DC.spatial">185957 341791</meta:user-defined>
    <meta:user-defined meta:name="OVERHEIDop.versieInformatie"/>
  </office:meta>
</office:document-meta>
</file>