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verkeersmaatregelen N374 ivm Mega Piraten Festijn Borger 14 maar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13 februari 2015 </text:p>
            <text:p text:style-name="common-al">Ons kenmerk VV/2015000939</text:p>
            <text:p text:style-name="common-al">Onderwerp: Verkeersbesluit tijdelijke verkeersmaatregelen N374 in verband met </text:p>
            <text:p text:style-name="common-al">Mega Piraten Festijn Borger 14 maart 2015</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text:p>
            <text:list text:style-name="id1-3-2-2-1-8">
              <text:list-item text:style-override="id1-3-2-2-1-8-1">
                <text:number>•</text:number>
                <text:p text:style-name="al">dat op 14 maart 2015 het Mega Piraten Festijn wordt gehouden aan de Buinerstraat in Borger;</text:p>
              </text:list-item>
              <text:list-item text:style-override="id1-3-2-2-1-8-2">
                <text:number>•</text:number>
                <text:p text:style-name="al">dat circa 6.000 bezoekers worden verwacht;</text:p>
              </text:list-item>
              <text:list-item text:style-override="id1-3-2-2-1-8-3">
                <text:number>•</text:number>
                <text:p text:style-name="al">dat ten behoeve van de doorstroming en verkeersveiligheid tijdelijke verkeersmaatregelen worden getroffen voor de N374;</text:p>
              </text:list-item>
              <text:list-item text:style-override="id1-3-2-2-1-8-4">
                <text:number>•</text:number>
                <text:p text:style-name="al">dat overeenkomstig artikel 24 van het Besluit administratieve bepalingen inzake het wegverkeer advies is gevraagd aan de (gemachtigde van de) korpschef van de nationale politie;</text:p>
              </text:list-item>
              <text:list-item text:style-override="id1-3-2-2-1-8-5">
                <text:number>•</text:number>
                <text:p text:style-name="al">dat de politie akkoord is (mail Eenheid Noord-Nederland, District Drenthe, d.d. </text:p>
                <text:p text:style-name="al">9 februari 2015); </text:p>
              </text:list-item>
              <text:list-item text:style-override="id1-3-2-2-1-8-6">
                <text:number>•</text:number>
                <text:p text:style-name="al">dat overeenkomstig artikel 25 van het Besluit administratieve bepalingen inzake het wegverkeer overleg is geweest met de gemeente Borger-Odoorn;</text:p>
              </text:list-item>
              <text:list-item text:style-override="id1-3-2-2-1-8-7">
                <text:number>•</text:number>
                <text:p text:style-name="al">dat de gemeente Borger-Odoorn geen opmerkingen heeft.</text:p>
              </text:list-item>
            </text:list>
            <text:p text:style-name="common-al">Besluit:</text:p>
            <text:list text:style-name="id1-3-2-2-1-10">
              <text:list-item text:style-override="id1-3-2-2-1-10-1">
                <text:number>•</text:number>
                <text:p text:style-name="al">dat tussen vrijdag 13 maart 2015 15.00 uur tot uiterlijk zondag 15 maart 2015 om 12.00 uur: </text:p>
                <text:list text:style-name="id1-3-2-2-1-10-1-3">
                  <text:list-item text:style-override="id1-3-2-2-1-10-1-3-1">
                    <text:number>-</text:number>
                    <text:p text:style-name="al">een stopverbod wordt ingesteld voor beide zijden van de hoofdrijbaan vanaf de N374, vanaf Buinen (aansluiting Hoofdstraat km 14,05) tot Borger (brug kanaal Buinen-Schoonoord km 15,40);</text:p>
                  </text:list-item>
                  <text:list-item text:style-override="id1-3-2-2-1-10-1-3-2">
                    <text:number>-</text:number>
                    <text:p text:style-name="al">de toegestane maximumsnelheid op de hoofdrijbaan van de N374 tussen </text:p>
                    <text:p text:style-name="al">km 13,65 en km 15,40 in beide richtingen wordt teruggebracht tot 50 km/uur;</text:p>
                  </text:list-item>
                  <text:list-item text:style-override="id1-3-2-2-1-10-1-3-3">
                    <text:number>-</text:number>
                    <text:p text:style-name="al">dat bezoekers aan het evenement met borden en door verkeersregelaars worden verwezen naar hiervoor gereserveerde parkeerplaatsen;</text:p>
                  </text:list-item>
                </text:list>
              </text:list-item>
              <text:list-item text:style-override="id1-3-2-2-1-10-2">
                <text:number>•</text:number>
                <text:p text:style-name="al">dat het (brom)fietsverkeer gebruik kan blijven maken van de fietsroute langs de N374;</text:p>
              </text:list-item>
              <text:list-item text:style-override="id1-3-2-2-1-10-3">
                <text:number>•</text:number>
                <text:p text:style-name="al">dat in bijgaand tekeningen de tijdelijke verkeersmaatregelen zijn aangegeven;</text:p>
              </text:list-item>
              <text:list-item text:style-override="id1-3-2-2-1-10-4">
                <text:number>•</text:number>
                <text:p text:style-name="al">dat de maatregelen zijn van kracht gedurende de periode dat de desbetreffende borden zijn geplaatst/omgedraaid.</text:p>
              </text:list-item>
            </text:list>
            <text:p text:style-name="common-al">Gedeputeerde Staten voornoemd,</text:p>
            <text:p text:style-name="common-al">namens dezen,</text:p>
            <text:p text:style-name="common-al">S.A.B. de Vries,</text:p>
            <text:p text:style-name="common-al">Teamleider team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97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7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7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tijdelijke verkeersmaatregelen N374 ivm Mega Piraten Festijn Borger 14 maart 2015</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4979</meta:user-defined>
    <meta:user-defined meta:name="OVERHEIDop.StcrtID/DC.identifier">stcrt-2015-4979</meta:user-defined>
    <meta:user-defined meta:name="DCTERMS.alternative">Provincie Drenthe - verkeersbesluit tijdelijke verkeersmaatregelen N374 ivm Mega Piraten Festijn Borger 14 maart 2015 - N374 tussen Borger en Buin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op.woonplaats">Borger</meta:user-defined>
    <meta:user-defined meta:name="OVERHEIDop.straatnaam">Heer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4196</meta:user-defined>
    <meta:user-defined meta:name="OVERHEIDop.externeBijlage">exb-2015-4197</meta:user-defined>
    <meta:user-defined meta:name="OVERHEID.EPSG28992/DC.spatial">250885 549883</meta:user-defined>
    <meta:user-defined meta:name="OVERHEIDop.versieInformatie"/>
  </office:meta>
</office:document-meta>
</file>