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aanleggen en behouden van een laad-/loskade, Rijkswaterstaat</text:h>
      <text:p text:style-name="ifm_p_mt.7.4mm_ifm">De Minister van Infrastructuur en Milieu maakt, ter voldoening aan de Algemene wet bestuursrecht, het volgende bekend.</text:p>
      <text:p text:style-name="ifm_p_mt.3.7mm_ifm">Bij besluit van 6 februari 2015, kenmerk RWS-2015/5458, is aan de gemeente Lochem, een vergunning verleend op grond van de Waterwet. Het betreft een vergunning voor het aanleggen en behouden van een laad-/loskade, door middel van een inkassing aan de noordzijde van het kanaal Zutphen – Enschede van de Twentekanalen, tussen kmr 15,750 en kmr 16,080 in Lochem.</text:p>
      <text:p text:style-name="ifm_p_ifm">Het betreft het perceel kadastraal bekend gemeente Lochem, sectie B, nummer 8660, gelegen aan de Kwinkweerd 3 in Lochem.</text:p>
      <text:p text:style-name="ifm_p_ifm">Het besluit is enigszins gewijzigd ten opzichte van het ontwerp, in die zin dat de kade in zijn geheel een openbare functie krijgt.</text:p>
      <text:h text:style-name="ifm_p_font.bold_mt.5.08mm_page.keep-with-next_ifm" text:outline-level="4">Terinzagelegging</text:h>
      <text:p text:style-name="ifm_p_mt.4.23mm_ifm">Het besluit met bijbehorende stukken ligt vanaf 26 februari 2015 voor een periode van zes weken ter inzage ten kantore van:</text:p>
      <text:p text:style-name="ifm_p_indent.-5mm_mleft.5mm_ifm">–<text:tab/>Rijkswaterstaat Oost-Nederland, afdeling Vergunningverlening (NOVV), Eusebiusbuitensingel 66 te Arnhem, op werkdagen van 9.00 uur tot 16.00 uur en</text:p>
      <text:p text:style-name="ifm_p_indent.-5mm_mleft.5mm_ifm">–<text:tab/>de gemeente Lochem, bij de publieksbalie van het gemeentehuis aan de Hanzeweg 8 in Lochem, tijdens werkdagen van 8.30 uur tot 12.30 uur.</text:p>
      <text:h text:style-name="ifm_p_font.bold_mt.5.08mm_page.keep-with-next_ifm" text:outline-level="4">Beroep</text:h>
      <text:p text:style-name="ifm_p_mt.4.23mm_ifm">Tegen bovengenoemd besluit kan tot en met 8 april 2015 beroep bij de rechtbank sector Bestuursrecht worden ingesteld door belanghebbenden die zienswijzen hebben ingebracht tegen het ontwerp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9 april 2015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58</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58</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besluit Waterwet aanleggen en behouden van een laad-/loska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aanleggen en behouden van een laad-/loskade, Rijkswaterstaat</meta:user-defined>
    <meta:user-defined meta:name="DCTERMS.W3CDTF/DCTERMS.available">2015-02-25</meta:user-defined>
    <meta:user-defined meta:name="OVERHEIDop.Ruimtelijkplan/OVERHEIDop.bekendmakingBetreffendePlan"/>
  </office:meta>
</office:document-meta>
</file>