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53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Opiumwet, harddrugs (2015R018)</text:h>
      <text:p text:style-name="ifm_p_mt.7.4mm_ifm">In de richtlijn voor strafvordering Opiumwet, harddrugs, afkomstig van het College van procureurs-generaal, en gepubliceerd in Stcrt. 2015, 6 maart 2015, nr. 4953-n1, is bij het eerste Basiscasus/delict (Plegen of medeplegen van aanwezig hebben t/m 5 gram/10 pillen/eenheden) bij bezit tot 5 gram met dealerindicatie in de tabel bij eenmaal recidive de recidive binnen 2 jaar en binnen 5 jaar omgewisseld.</text:p>
      <text:p text:style-name="ifm_p_ifm">De juiste weergave bij bezit tot 5 gram met dealerindicatie moet zijn:</text:p>
      <text:p text:style-name="ifm_p_ifm">Uitgangspunt bij 1x recidive binnen 5 jaar: TS 120 uur (taakstraf 120 uur)</text:p>
      <text:p text:style-name="ifm_p_ifm">Uitgangspunt bij 1x recidive binnen 2 jaar: Idem of GS 2 mnd (gevangenisstraf 2 maande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953-n2</text:span><text:tab/>17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953-n2</text:span><text:tab/>17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ichtlijn voor strafvordering Opiumwet, harddrugs (2015R018)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953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ectificatie Richtlijn voor strafvordering Opiumwet, harddrugs (2015R018)</meta:user-defined>
    <meta:user-defined meta:name="DCTERMS.alternative"/>
    <meta:user-defined meta:name="OVERHEIDop.versienummer">n2</meta:user-defined>
    <meta:user-defined meta:name="DCTERMS.W3CDTF/DCTERMS.available">2017-05-17</meta:user-defined>
    <meta:user-defined meta:name="OVERHEIDop.Ruimtelijkplan/OVERHEIDop.bekendmakingBetreffendePlan"/>
  </office:meta>
</office:document-meta>
</file>