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n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kader voor strafvordering en OM-afdoeningen (2015A001), Stcrt. 2015, nr. 4952 (BELEIDSREGELS OM)</text:h>
      <text:p text:style-name="ifm_p_mt.7.4mm_ifm">In deze aanwijzing is in voetnoot 3 de volgende tekst opgenomen.</text:p>
      <text:p text:style-name="ifm_p_ifm">‘Bij verkeersongevallen ligt dit anders. In verband met de wettelijke WA verzekeringsplicht zal ook de dader premie hebben betaald en dekt de verzekering de civiele aansprakelijkheid. Echter bij onverzekerd rijden of rijden onder invloed zal de veroorzaakte schade niet worden vergoed en dient de schadevergoeding in de strafzaak te worden meegenomen.’</text:p>
      <text:p text:style-name="ifm_p_ifm">Deze tekst is onjuist. De voetnoot is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52-n1</text:span><text:tab/>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52-n1</text:span><text:tab/>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Aanwijzing kader voor strafvordering en OM-afdoeningen (2015A001), Stcrt. 2015, nr. 4952 (BELEIDSREGELS OM)</dc:title>
    <meta:user-defined meta:name="OVERHEIDop.versieInformatie">Rectificatie</meta:user-defined>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95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ctificatie Aanwijzing kader voor strafvordering en OM-afdoeningen (2015A001), Stcrt. 2015, nr. 4952 (BELEIDSREGELS OM)</meta:user-defined>
    <meta:user-defined meta:name="DCTERMS.alternative"/>
    <meta:user-defined meta:name="OVERHEIDop.versienummer">n1</meta:user-defined>
    <meta:user-defined meta:name="DCTERMS.W3CDTF/DCTERMS.available">2016-03-07</meta:user-defined>
    <meta:user-defined meta:name="OVERHEIDop.Ruimtelijkplan/OVERHEIDop.bekendmakingBetreffendePlan"/>
  </office:meta>
</office:document-meta>
</file>