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Koning Willem III Kazerne, Frankenlaan 70 te Apeldoorn voor bouw van interim-restaurant,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Koning Willem III Kazerne (33B18)</text:p>
      <text:p text:style-name="ifm_p_ifm">Locatie: Frankenlaan 70, 7312 TG Apeldoorn</text:p>
      <text:p text:style-name="ifm_p_ifm">Activiteit: Bouwen</text:p>
      <text:p text:style-name="ifm_p_ifm">Voor: Het bouwen en tijdelijk (voor 10 maanden) instandhouden van een interim-restaurant</text:p>
      <text:p text:style-name="ifm_p_ifm">Aanvraagdatum: 8 januari 2015</text:p>
      <text:p text:style-name="ifm_p_ifm">Besluitdatum: 12 februari 2015</text:p>
      <text:p text:style-name="ifm_p_ifm">Bekendmaking: 12 februari 2015</text:p>
      <text:p text:style-name="ifm_p_ifm">Zaaknummer: 98470129</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109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49</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49</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an Koning Willem III Kazerne, Frankenlaan 70 te Apeldoorn voor bouw van interim-restauran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9</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aan Koning Willem III Kazerne, Frankenlaan 70 te Apeldoorn voor bouw van interim-restaurant, DCMR Milieudienst Rijnmond</meta:user-defined>
    <meta:user-defined meta:name="DCTERMS.W3CDTF/DCTERMS.available">2015-02-25</meta:user-defined>
    <meta:user-defined meta:name="OVERHEIDop.Ruimtelijkplan/OVERHEIDop.bekendmakingBetreffendePlan"/>
  </office:meta>
</office:document-meta>
</file>