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3 december 2015, nr. MinBuZa-2015.744403, tot aanwijzing van de heer Adil Bouchou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Adil Bouchouh</text:span>, geboren op 7 december 1990 te Rotterdam, ingeschreven per 7 januari 2014 in de Basisregistratie personen (BRP) op het adres Ghal el Ghauhir te Caïro (Egypt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484</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484</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in overeenstemming met de Minister van Veiligheid en Justitie en de Minister van Financiën van 23 december 2015, nr. MinBuZa-2015.744403, tot aanwijzing van de heer Adil Bouchouh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9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4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3 december 2015, nr. MinBuZa-2015.744403, tot aanwijzing van de heer Adil Bouchouh als persoon jegens wie de Sanctieregeling terrorisme 2007-II van toepassing is</meta:user-defined>
    <meta:user-defined meta:name="DCTERMS.alternative"/>
    <meta:user-defined meta:name="DCTERMS.W3CDTF/OVERHEIDop.datumOndertekening">2015-12-23</meta:user-defined>
    <meta:user-defined meta:name="DCTERMS.W3CDTF/DCTERMS.available">2015-12-31</meta:user-defined>
    <meta:user-defined meta:name="OVERHEIDop.Ruimtelijkplan/OVERHEIDop.bekendmakingBetreffendePlan"/>
  </office:meta>
</office:document-meta>
</file>