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8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3 december 2015, nr. MinBuZa-2015.744407, tot aanwijzing van de heer Victor Emanuel Droste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Victor Emanuel Droste</text:span>, geboren op 12 november 1987 te Raalte.</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483</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483</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uitenlandse Zaken in overeenstemming met de Minister van Veiligheid en Justitie en de Minister van Financiën van 23 december 2015, nr. MinBuZa-2015.744407, tot aanwijzing van de heer Victor Emanuel Droste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94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4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3 december 2015, nr. MinBuZa-2015.744407, tot aanwijzing van de heer Victor Emanuel Droste als persoon jegens wie de Sanctieregeling terrorisme 2007-II van toepassing is</meta:user-defined>
    <meta:user-defined meta:name="DCTERMS.alternative"/>
    <meta:user-defined meta:name="DCTERMS.W3CDTF/OVERHEIDop.datumOndertekening">2015-12-23</meta:user-defined>
    <meta:user-defined meta:name="DCTERMS.W3CDTF/DCTERMS.available">2015-12-31</meta:user-defined>
    <meta:user-defined meta:name="OVERHEIDop.Ruimtelijkplan/OVERHEIDop.bekendmakingBetreffendePlan"/>
  </office:meta>
</office:document-meta>
</file>