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het opheffen van de Gemeenschappelijke regeling Groenzone Pijnacker-Berkel en Bergboezem Oude L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den en colleges van de gemeenten Lansingerland en Pijnacker-Nootdorp, ieder voor zover het zijn bevoegdheden betreft;</text:p>
            <text:p text:style-name="last-al">gelet op artikel 9 van de Wet gemeenschappelijke regelingen en artikel 29 van de gemeenschappelijke regeling Groenzone Pijnacker-Berkel en Bergboezem Oude Leede;</text:p>
            <text:p text:style-name="tussenkopcur">
            <text:span text:style-name="nadrukvet">besluiten:</text:span>
          </text:p>
            <text:list text:style-name="id1-3-2-1-1-4">
              <text:list-item text:style-override="id1-3-2-1-1-4-1">
                <text:number>1.</text:number>
                <text:p text:style-name="al">de gemeenschappelijke regeling Groenzone Pijnacker-Berkel en Bergboezem Oude Leede per 1 januari 2016 op te heffen.</text:p>
              </text:list-item>
              <text:list-item text:style-override="id1-3-2-1-1-4-2">
                <text:number>2.</text:number>
                <text:p text:style-name="al">In te stemmen met het ontwerp liquidatieplan gemeenschappelijke regeling Groenzone Pijnacker-Berkel en Bergboezem Oude Leed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stgesteld in de openbare vergadering van de gemeenteraad van Lansingerland d.d.</text:span>
            <text:span text:style-name="datum">26 november 2015</text:span>
          </text:p>
          </text:section>
          <text:section text:name="ondertekening_id1-3-2-2-2">
            <text:p><text:span text:style-name="functie">de griffier, </text:span></text:p>
            <text:p><text:span text:style-name="ondertekening_naam">
            <text:span text:style-name="voornaam">mw. drs. M.</text:span>
            <text:span text:style-name="achternaam">Walhout</text:span>
          </text:span></text:p>
          </text:section>
          <text:section text:name="ondertekening_id1-3-2-2-3">
            <text:p><text:span text:style-name="functie">de voorzitter, </text:span></text:p>
            <text:p><text:span text:style-name="ondertekening_naam">
            <text:span text:style-name="voornaam">drs. P. van de</text:span>
            <text:span text:style-name="achternaam">Stadt</text:span>
          </text:span></text:p>
            <text:p><text:span text:style-name="functie"> </text:span></text:p>
          </text:section>
          <text:section text:name="gegeven_id1-3-2-2-4" text:style-name="gegeven">
            <text:p text:style-name="dagtekening">
            <text:span text:style-name="plaats">Vastgesteld in de collegevergadering van burgemeester en wethouders van Lansingerland d.d. </text:span>
            <text:span text:style-name="datum">20 oktober 2015</text:span>
          </text:p>
          </text:section>
          <text:section text:name="ondertekening_id1-3-2-2-5">
            <text:p><text:span text:style-name="functie">de secretaris, </text:span></text:p>
            <text:p><text:span text:style-name="ondertekening_naam">
            <text:span text:style-name="voornaam">drs. ing. A.</text:span>
            <text:span text:style-name="achternaam">Eijkenaar</text:span>
          </text:span></text:p>
          </text:section>
          <text:section text:name="ondertekening_id1-3-2-2-6">
            <text:p><text:span text:style-name="functie">de burgemeester, </text:span></text:p>
            <text:p><text:span text:style-name="ondertekening_naam">
            <text:span text:style-name="voornaam">drs. P. van de</text:span>
            <text:span text:style-name="achternaam">Stadt</text:span>
          </text:span></text:p>
            <text:p><text:span text:style-name="functie"> </text:span></text:p>
          </text:section>
          <text:section text:name="gegeven_id1-3-2-2-7" text:style-name="gegeven">
            <text:p text:style-name="dagtekening">
            <text:span text:style-name="plaats">Vastgesteld in de openbare vergadering van de gemeenteraad van Pijnacker-Nootdorp d.d.</text:span>
            <text:span text:style-name="datum">26 november 2015</text:span>
          </text:p>
          </text:section>
          <text:section text:name="ondertekening_id1-3-2-2-8">
            <text:p><text:span text:style-name="functie">de griffier, </text:span></text:p>
            <text:p><text:span text:style-name="ondertekening_naam">
            <text:span text:style-name="voornaam">dhr. R. van der </text:span>
            <text:span text:style-name="achternaam">Grijp</text:span>
          </text:span></text:p>
          </text:section>
          <text:section text:name="ondertekening_id1-3-2-2-9">
            <text:p><text:span text:style-name="functie">de voorzitter, </text:span></text:p>
            <text:p><text:span text:style-name="ondertekening_naam">
            <text:span text:style-name="voornaam">mw. F.</text:span>
            <text:span text:style-name="achternaam">Ravestein</text:span>
          </text:span></text:p>
            <text:p><text:span text:style-name="organisatie">  </text:span></text:p>
          </text:section>
          <text:section text:name="gegeven_id1-3-2-2-10" text:style-name="gegeven">
            <text:p text:style-name="dagtekening">
            <text:span text:style-name="plaats">Vastgesteld in de vergadering van het college van burgemeester en wethouders van Pijnacker-Nootdorp d.d.</text:span>
            <text:span text:style-name="datum">20 oktober 2015</text:span>
          </text:p>
          </text:section>
          <text:section text:name="ondertekening_id1-3-2-2-11">
            <text:p><text:span text:style-name="functie">de secretaris, </text:span></text:p>
            <text:p><text:span text:style-name="ondertekening_naam">
            <text:span text:style-name="voornaam">drs. J.P.R. </text:span>
            <text:span text:style-name="achternaam"> Woudstra</text:span>
          </text:span></text:p>
          </text:section>
          <text:section text:name="ondertekening_id1-3-2-2-12">
            <text:p><text:span text:style-name="functie">de burgemeester </text:span></text:p>
            <text:p><text:span text:style-name="ondertekening_naam">
            <text:span text:style-name="voornaam">F. </text:span>
            <text:span text:style-name="achternaam">Raven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42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42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42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het opheffen van de Gemeenschappelijke regeling Groenzone Pijnacker-Berkel en Bergboezem Oude Lee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1</meta:user-defined>
    <meta:user-defined meta:name="OVERHEIDop.publicationIssue">49429</meta:user-defined>
    <meta:user-defined meta:name="OVERHEIDop.StcrtID/DC.identifier">stcrt-2015-4942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Pijnacker-Nootdorp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Pijnacker-Nootdorp</meta:user-defined>
    <meta:user-defined meta:name="OVERHEIDop.versieInformatie"/>
  </office:meta>
</office:document-meta>
</file>