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Verkeersbesluit laden en lossen Schok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5/</text:span>
            <text:span text:style-name="nadrukvet">070567 </text:span>
          </text:p>
            <text:p text:style-name="common-al">Burgemeester en wethouders van de gemeente Amstelveen,</text:p>
            <text:p text:style-name="common-al">overwegende, dat in het gebouw Rembrandtweg 679-681 op de begane grond winkels, waaronder een supermarkt, zijn gevestigd;</text:p>
            <text:p text:style-name="common-al">dat deze winkels aan de achterzijde langs Schokland worden bevoorraad;</text:p>
            <text:p text:style-name="common-al">dat daar de toegangen naar de bij de winkels behorende magazijnen zijn;</text:p>
            <text:p text:style-name="common-al">dat bij de bevoorrading gebruik dient te worden gemaakt van de aan de zuidkant van Schokland gelegen parkeerhaven;</text:p>
            <text:p text:style-name="common-al">dat het bevoorraden ook met kleine vrachtauto’s gebeurt;</text:p>
            <text:p text:style-name="common-al">dat het laden en lossen daar echter wordt bemoeilijkt als er auto’s in de parkeerhaven zijn geparkeerd;</text:p>
            <text:p text:style-name="common-al">dat het ongewenst is dat laad- en losverkeer hierdoor moet uitwijken naar de rijbaan omdat dan de doorgang van het verkeer dan wordt belemmerd en de verkeersveiligheid in gevaar wordt gebracht;</text:p>
            <text:p text:style-name="common-al">dat dit kan worden voorkomen door een gedeelte van de parkeerhaven exclusief te bestemmen voor het laden en lossen van maandag tot en met zaterdag van 07.00 uur tot 19.00 uur;</text:p>
            <text:p text:style-name="common-al">dat er voor het parkeren binnen aanvaardbare afstand parkeerterreinen liggen;</text:p>
            <text:p text:style-name="common-al">dat de maatregel strekt ter verzekering van de veiligheid op de weg en het beschermen van de weggebruikers en passagiers en het zoveel mogelijk waarborgen van de vrijheid van het verkeer;</text:p>
            <text:p text:style-name="common-al">dat overeenkomstig artikel 24 van het Besluit administratieve bepalingen inzake het wegverkeer namens de korpschef van de regiopolitie Amsterdam-Amstelland overleg is gepleegd met een gemandateerde specialist van het team Verkeersadvisering;</text:p>
            <text:p text:style-name="common-al">dat het betreffende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 :</text:p>
            <text:p text:style-name="common-al">door het plaatsen van bord E7 van bijlage 1 van het Reglement verkeersregels en verkeerstekens 1990 met onderbord, zoals aangegeven op de bij dit besluit behorende tekening R&amp;B-V-2015-39 een gedeelte van de parkeerhaven langs de zuidkant van Schokland over een lengte van ca. 15 meter aan te wijzen als gelegenheid voor het onmiddellijk laden en lossen van goederen van maandag tot en met zaterdag van 07.00 uur tot 19.00 uur.</text:p>
            <text:p text:style-name="common-al">Amstelveen, 28 december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Digitaal bezwaar maken is ook mogelijk. Dat kan via www.amstelveen.nl/bezwaarschrift. Hiervoor moet u wel over een elektronische handtekening (DigiD) beschikk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31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22</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422</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422</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keersbesluit laden en lossen Schokland</meta:user-defined>
    <meta:user-defined meta:name="OVERHEIDop.doctype">Officiële Publicaties, versie 1.1</meta:user-defined>
    <meta:user-defined meta:name="DCTERMS.W3CDTF/OVERHEIDop.jaargang">2015</meta:user-defined>
    <meta:user-defined meta:name="DCTERMS.W3CDTF/DCTERMS.available">2015-12-31</meta:user-defined>
    <meta:user-defined meta:name="OVERHEIDop.publicationIssue">49422</meta:user-defined>
    <meta:user-defined meta:name="OVERHEIDop.StcrtID/DC.identifier">stcrt-2015-49422</meta:user-defined>
    <meta:user-defined meta:name="DCTERMS.alternative">Gemeente Amstelveen - Gelegenheid voor het onmiddellijk laden en lossen van goederen - Schokland</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PostcodeHuisnummer/OVERHEIDop.postcodeHuisnummer">1181HT 215</meta:user-defined>
    <meta:user-defined meta:name="OVERHEIDop.woonplaats">Amstelveen</meta:user-defined>
    <meta:user-defined meta:name="OVERHEIDop.straatnaam">Schoklan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5181</meta:user-defined>
    <meta:user-defined meta:name="OVERHEID.EPSG28992/DC.spatial">119301 480922</meta:user-defined>
    <meta:user-defined meta:name="OVERHEIDop.versieInformatie"/>
  </office:meta>
</office:document-meta>
</file>